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start"/><text:bookmark-start text:name="__RefHeading___информатика_1_курс_1"/><text:bookmark-start text:name="информатика_1_курс"/>Информатика 1 курс<text:bookmark-end text:name="__RefHeading___информатика_1_курс_1"/><text:bookmark-end text:name="информатика_1_курс"/></text:h>
      <text:h text:style-name="Heading_20_2" text:outline-level="2"><text:bookmark-start text:name="__RefHeading___анкета_первокурсника_моэвм_2"/><text:bookmark-start text:name="анкета_первокурсника_моэвм"/>Анкета первокурсника МОЭВМ<text:bookmark-end text:name="__RefHeading___анкета_первокурсника_моэвм_2"/><text:bookmark-end text:name="анкета_первокурсника_моэвм"/></text:h>
      <text:list text:style-name="List_20_1" text:continue-numbering="false">
        <text:list-item>
          <text:p text:style-name="LastListParagraph_List_20_1_Content_First"> <text:a xlink:type="simple" xlink:href="https://clck.ru/wqFR9" text:style-name="Internet_20_link" text:visited-style-name="Visited_20_Internet_20_Link">Анкета первокурсника МОЭВМ 2022</text:a></text:p>
        </text:list-item>
      </text:list>
      <text:p text:style-name="Text_20_body">Срок заполнения -- до 23:59 4 сентября <text:span text:style-name="Strong_20_Emphasis"><text:span text:style-name="Emphasis">(заполнение позже срока приводит к увеличению времени обработки)</text:span></text:span></text:p>
      <text:h text:style-name="Heading_20_2" text:outline-level="2"><text:bookmark-start text:name="__RefHeading___коммуникация_по_электронной_почте_3"/><text:bookmark-start text:name="коммуникация_по_электронной_почте"/>Коммуникация по электронной почте<text:bookmark-end text:name="__RefHeading___коммуникация_по_электронной_почте_3"/><text:bookmark-end text:name="коммуникация_по_электронной_почте"/></text:h>
      <text:list text:style-name="List_20_1" text:continue-numbering="false">
        <text:list-item>
          <text:p text:style-name="LastListParagraph_List_20_1_Content_First"> <text:a xlink:type="simple" xlink:href="http://se.moevm.info/doku.php/inf:communication_rules" text:style-name="Internet_20_link" text:visited-style-name="Visited_20_Internet_20_Link">Правила коммуникации по электронной почте</text:a></text:p>
        </text:list-item>
      </text:list>
      <text:h text:style-name="Heading_20_2" text:outline-level="2"><text:bookmark-start text:name="__RefHeading___правила_и_описание_рейтинговой_системы_и_защиты_работ_дистанционно_4"/><text:bookmark-start text:name="правила_и_описание_рейтинговой_системы_и_защиты_работ_дистанционно"/>Правила и описание рейтинговой системы и защиты работ дистанционно<text:bookmark-end text:name="__RefHeading___правила_и_описание_рейтинговой_системы_и_защиты_работ_дистанционно_4"/><text:bookmark-end text:name="правила_и_описание_рейтинговой_системы_и_защиты_работ_дистанционно"/></text:h>
      <text:list text:style-name="List_20_1" text:continue-numbering="false">
        <text:list-item>
          <text:p text:style-name="List_20_1_Content_First"> <text:a xlink:type="simple" xlink:href="https://docs.google.com/document/d/e/2PACX-1vR5QIEpe3kLRKzdL5Q6-bHqeGukh6eTGqzRDLrlrAdgFV5nrqOIa40fz5G2z4OvKM38CNO_svA49E-z/pub" text:style-name="Internet_20_link" text:visited-style-name="Visited_20_Internet_20_Link">Правила и описание рейтинговой системы осень 2022</text:a></text:p>
        </text:list-item>
        <text:list-item>
          <text:p text:style-name="List_20_1_Content"> <text:a xlink:type="simple" xlink:href="https://docs.google.com/document/d/e/2PACX-1vTkUOVVcBT15-642pbXl0zvGCxw4ruDzGzHV14tkF7yahIw5_5-jEK0g0bB8IqO_xlyuHo7mTWAQdaC/pub?urp=gmail_link&amp;gxids=7757" text:style-name="Internet_20_link" text:visited-style-name="Visited_20_Internet_20_Link">Правила дистанционной защиты лабораторных работ</text:a></text:p>
        </text:list-item>
        <text:list-item>
          <text:p text:style-name="List_20_1_Content_Last"> <text:a xlink:type="simple" xlink:href="https://docs.google.com/document/d/e/2PACX-1vRk8qGv6nB0qCCR6AkM6rTESh8TdOL4H5TPFeY9FriAq3mlbbPUvy-p9gaoxTSYEPrYoRCEtSwzj__u/pub" text:style-name="Internet_20_link" text:visited-style-name="Visited_20_Internet_20_Link">Требования по использованию цифровых платформ</text:a></text:p>
        </text:list-item>
      </text:list>
      <text:h text:style-name="Heading_20_2" text:outline-level="2"><text:bookmark-start text:name="__RefHeading___mooc_5"/><text:bookmark-start text:name="mooc"/>MOOC<text:bookmark-end text:name="__RefHeading___mooc_5"/><text:bookmark-end text:name="mooc"/></text:h>
      <text:list text:style-name="List_20_1" text:continue-numbering="false">
        <text:list-item>
          <text:p text:style-name="List_20_1_Content_First"> <text:a xlink:type="simple" xlink:href="http://e.moevm.info/course/view.php?id=68" text:style-name="Internet_20_link" text:visited-style-name="Visited_20_Internet_20_Link"> Курс "Информатика. Практические задания. Первый семестр"</text:a></text:p>
        </text:list-item>
        <text:list-item>
          <text:p text:style-name="List_20_1_Content"> <text:a xlink:type="simple" xlink:href="http://e.moevm.info/course/view.php?id=7" text:style-name="Internet_20_link" text:visited-style-name="Visited_20_Internet_20_Link">Вводный курс по Linux</text:a></text:p>
        </text:list-item>
        <text:list-item>
          <text:p text:style-name="List_20_1_Content"> <text:a xlink:type="simple" xlink:href="http://e.moevm.info/course/view.php?id=4" text:style-name="Internet_20_link" text:visited-style-name="Visited_20_Internet_20_Link">Вводный курс по git</text:a></text:p>
        </text:list-item>
        <text:list-item>
          <text:p text:style-name="List_20_1_Content_Last"> <text:a xlink:type="simple" xlink:href="https://forms.gle/AeX7ucYTR1j1Lt3R8" text:style-name="Internet_20_link" text:visited-style-name="Visited_20_Internet_20_Link"> Bug Report форма (для информирования о багах в дистанционном курсе)</text:a></text:p>
        </text:list-item>
      </text:list>
      <text:h text:style-name="Heading_20_2" text:outline-level="2"><text:bookmark-start text:name="__RefHeading___презентации_лекций_6"/><text:bookmark-start text:name="презентации_лекций"/>Презентации лекций<text:bookmark-end text:name="__RefHeading___презентации_лекций_6"/><text:bookmark-end text:name="презентации_лекций"/></text:h>
      <text:p text:style-name="Text_20_body">Доступ к репозиторию с презентациями лекций надо получать в индивидуальном порядке.
Для этого пишите своему преподавателю на почту.</text:p>
      <text:list text:style-name="List_20_1" text:continue-numbering="false">
        <text:list-item>
          <text:p text:style-name="List_20_1_Content_First"> <text:a xlink:type="simple" xlink:href="https://github.com/moevm/cs_lectures/tree/master/Lectures/Lectures-2018" text:style-name="Internet_20_link" text:visited-style-name="Visited_20_Internet_20_Link">Лекции 2018</text:a></text:p>
        </text:list-item>
        <text:list-item>
          <text:p text:style-name="List_20_1_Content"> <text:a xlink:type="simple" xlink:href="https://github.com/moevm/cs_lectures/tree/master/Lectures/Lectures-2019" text:style-name="Internet_20_link" text:visited-style-name="Visited_20_Internet_20_Link">Лекции 2019</text:a></text:p>
        </text:list-item>
        <text:list-item>
          <text:p text:style-name="List_20_1_Content_Last"> <text:a xlink:type="simple" xlink:href="https://github.com/moevm/cs_lectures/tree/master/Lectures/Lectures-2020" text:style-name="Internet_20_link" text:visited-style-name="Visited_20_Internet_20_Link">Лекции 2020</text:a></text:p>
        </text:list-item>
      </text:list>
      <text:h text:style-name="Heading_20_2" text:outline-level="2"><text:bookmark-start text:name="__RefHeading___примеры_с_лекций_7"/><text:bookmark-start text:name="примеры_с_лекций"/>Примеры с лекций<text:bookmark-end text:name="__RefHeading___примеры_с_лекций_7"/><text:bookmark-end text:name="примеры_с_лекций"/></text:h>
      <text:p text:style-name="Text_20_body">Доступ к репозиторию с примерам программного кода, который демонстрируется на лекциях, надо получать в индивидуальном порядке.
Для этого пишите своему преподавателю на почту.</text:p>
      <text:list text:style-name="List_20_1" text:continue-numbering="false">
        <text:list-item>
          <text:p text:style-name="LastListParagraph_List_20_1_Content_First"> <text:a xlink:type="simple" xlink:href="https://github.com/moevm/cs_lectures/tree/master" text:style-name="Internet_20_link" text:visited-style-name="Visited_20_Internet_20_Link">Репозиторий с примерами</text:a></text:p>
        </text:list-item>
      </text:list>
      <text:h text:style-name="Heading_20_2" text:outline-level="2"><text:bookmark-start text:name="__RefHeading___темы_для_лабораторных_работ_8"/><text:bookmark-start text:name="темы_для_лабораторных_работ"/>Темы для лабораторных работ<text:bookmark-end text:name="__RefHeading___темы_для_лабораторных_работ_8"/><text:bookmark-end text:name="темы_для_лабораторных_работ"/></text:h>
      <text:list text:style-name="List_20_1" text:continue-numbering="false">
        <text:list-item>
          <text:p text:style-name="LastListParagraph_List_20_1_Content_First"> <text:a xlink:type="simple" xlink:href="http://se.moevm.info/doku.php/courses:informatics:topics_lr_autumn" text:style-name="Internet_20_link" text:visited-style-name="Visited_20_Internet_20_Link">Лабораторная работы осень 2022</text:a></text:p>
        </text:list-item>
      </text:list>
      <text:h text:style-name="Heading_20_2" text:outline-level="2"><text:bookmark-start text:name="__RefHeading___темы_для_контрольной_работы_9"/><text:bookmark-start text:name="темы_для_контрольной_работы"/>Темы для контрольной работы<text:bookmark-end text:name="__RefHeading___темы_для_контрольной_работы_9"/><text:bookmark-end text:name="темы_для_контрольной_работы"/></text:h>
      <text:list text:style-name="List_20_1" text:continue-numbering="false">
        <text:list-item>
          <text:p text:style-name="LastListParagraph_List_20_1_Content_First"> <text:a xlink:type="simple" xlink:href="http://se.moevm.info/doku.php/courses:informatics:test" text:style-name="Internet_20_link" text:visited-style-name="Visited_20_Internet_20_Link">Темы для контрольной работы</text:a></text:p>
        </text:list-item>
      </text:list>
      <text:h text:style-name="Heading_20_2" text:outline-level="2"><text:bookmark-start text:name="__RefHeading___оформление_лабораторных_и_курсовых_работ_10"/><text:bookmark-start text:name="оформление_лабораторных_и_курсовых_работ"/>Оформление лабораторных и курсовых работ<text:bookmark-end text:name="__RefHeading___оформление_лабораторных_и_курсовых_работ_10"/><text:bookmark-end text:name="оформление_лабораторных_и_курсовых_работ"/></text:h>
      <text:list text:style-name="List_20_1" text:continue-numbering="false">
        <text:list-item>
          <text:p text:style-name="List_20_1_Content_First"> <text:a xlink:type="simple" xlink:href="http://se.moevm.info/doku.php/courses:programming:github_rules" text:style-name="Internet_20_link" text:visited-style-name="Visited_20_Internet_20_Link">Правила работы с репозиторием</text:a></text:p>
        </text:list-item>
        <text:list-item>
          <text:p text:style-name="List_20_1_Content_Last"> <text:a xlink:type="simple" xlink:href="http://se.moevm.info/doku.php/courses:informatics:reportrules" text:style-name="Internet_20_link" text:visited-style-name="Visited_20_Internet_20_Link">Оформление отчета по лабораторной работе</text:a> </text:p>
        </text:list-item>
      </text:list>
      <text:h text:style-name="Heading_20_2" text:outline-level="2"><text:bookmark-start text:name="__RefHeading___задачи_для_практических_работ_11"/><text:bookmark-start text:name="задачи_для_практических_работ"/>Задачи для практических работ<text:bookmark-end text:name="__RefHeading___задачи_для_практических_работ_11"/><text:bookmark-end text:name="задачи_для_практических_работ"/></text:h>
      <text:list text:style-name="Numbering_20_1" text:continue-numbering="false">
        <text:list-item>
          <text:p text:style-name="LastListParagraph_Numbering_20_1_Content_First"> <text:a xlink:type="simple" xlink:href="http://se.moevm.info/doku.php/courses:informatics:extra_tasks" text:style-name="Internet_20_link" text:visited-style-name="Visited_20_Internet_20_Link">Задачи для начального уровня</text:a></text:p>
        </text:list-item>
      </text:list>
      <text:h text:style-name="Heading_20_2" text:outline-level="2"><text:bookmark-start text:name="__RefHeading___ссылки_на_полезные_ресурсы_12"/><text:bookmark-start text:name="ссылки_на_полезные_ресурсы"/>Ссылки на полезные ресурсы<text:bookmark-end text:name="__RefHeading___ссылки_на_полезные_ресурсы_12"/><text:bookmark-end text:name="ссылки_на_полезные_ресурсы"/></text:h>
      <text:list text:style-name="Numbering_20_1" text:continue-numbering="false">
        <text:list-item>
          <text:p text:style-name="Numbering_20_1_Content_First"> <text:a xlink:type="simple" xlink:href="https://github.com/moevm/cs_lectures" text:style-name="Internet_20_link" text:visited-style-name="Visited_20_Internet_20_Link"> Репозиторий с примерами кода</text:a></text:p>
        </text:list-item>
        <text:list-item>
          <text:p text:style-name="Numbering_20_1_Content"> <text:a xlink:type="simple" xlink:href="http://se.moevm.info/doku.php/courses:programming:linux" text:style-name="Internet_20_link" text:visited-style-name="Visited_20_Internet_20_Link">Простейшие команды для работы в консоли Linux</text:a></text:p>
        </text:list-item>
        <text:list-item>
          <text:p text:style-name="Numbering_20_1_Content"> <text:a xlink:type="simple" xlink:href="http://se.moevm.info/doku.php/courses:programming:git" text:style-name="Internet_20_link" text:visited-style-name="Visited_20_Internet_20_Link">Простейшие команды для работы в консоли Linux с git</text:a></text:p>
        </text:list-item>
        <text:list-item>
          <text:p text:style-name="Numbering_20_1_Content"> <text:a xlink:type="simple" xlink:href="https://git-scm.com/book/ru/v1/Основы-Git" text:style-name="Internet_20_link" text:visited-style-name="Visited_20_Internet_20_Link">Основы Git</text:a></text:p>
        </text:list-item>
        <text:list-item>
          <text:p text:style-name="Numbering_20_1_Content"> <text:a xlink:type="simple" xlink:href="http://pythontutor.com/visualize.html#mode=edit" text:style-name="Internet_20_link" text:visited-style-name="Visited_20_Internet_20_Link"> Сервис для визуализации выполнения кода/работы с памятью</text:a></text:p>
        </text:list-item>
        <text:list-item>
          <text:p text:style-name="Numbering_20_1_Content"> <text:a xlink:type="simple" xlink:href="http://se.moevm.info/doku.php/courses:programming:io_redirection" text:style-name="Internet_20_link" text:visited-style-name="Visited_20_Internet_20_Link">Перенаправление вывода в Linux</text:a></text:p>
        </text:list-item>
        <text:list-item>
          <text:p text:style-name="Numbering_20_1_Content"> <text:a xlink:type="simple" xlink:href="https://www.kernel.org/doc/html/v4.10/process/coding-style.html" text:style-name="Internet_20_link" text:visited-style-name="Visited_20_Internet_20_Link">Linux kernel coding style</text:a></text:p>
        </text:list-item>
        <text:list-item>
          <text:p text:style-name="Numbering_20_1_Content"> <text:a xlink:type="simple" xlink:href="https://github.com/moevm/cs_lectures/blob/master/Usefull_materials/KC4_git_and_collaboration.pdf" text:style-name="Internet_20_link" text:visited-style-name="Visited_20_Internet_20_Link">Как настроить работу с репозиторием в PyCharm (обновили ссылку)</text:a></text:p>
        </text:list-item>
        <text:list-item>
          <text:p text:style-name="Numbering_20_1_Content_Last"> <text:a xlink:type="simple" xlink:href="http://se.moevm.info/doku.php/courses:informatics:tasks" text:style-name="Internet_20_link" text:visited-style-name="Visited_20_Internet_20_Link">Простые задачи для самостоятельного решения на Python</text:a></text:p>
        </text:list-item>
      </text:list>
      <text:h text:style-name="Heading_20_2" text:outline-level="2"><text:bookmark-start text:name="__RefHeading___пилотные_видео-записи_лекций_и_мастер-классов_13"/><text:bookmark-start text:name="пилотные_видео-записи_лекций_и_мастер-классов"/>Пилотные видео-записи лекций и мастер-классов<text:bookmark-end text:name="__RefHeading___пилотные_видео-записи_лекций_и_мастер-классов_13"/><text:bookmark-end text:name="пилотные_видео-записи_лекций_и_мастер-классов"/></text:h>
      <text:list text:style-name="List_20_1" text:continue-numbering="false">
        <text:list-item>
          <text:p text:style-name="List_20_1_Content_First"> <text:a xlink:type="simple" xlink:href="https://youtube.com/playlist?list=PLXvT09UUaPPPA469ZxETOH-vNl1cviShN" text:style-name="Internet_20_link" text:visited-style-name="Visited_20_Internet_20_Link"> Пилотные записи лекций по информатике 2021 (ютуб-плейлист)</text:a></text:p>
        </text:list-item>
        <text:list-item>
          <text:p text:style-name="List_20_1_Content_Last"> <text:a xlink:type="simple" xlink:href="https://youtube.com/playlist?list=PLXvT09UUaPPOIwTa7F1-a6cmbWOCMej8v" text:style-name="Internet_20_link" text:visited-style-name="Visited_20_Internet_20_Link"> Пилотные записи лекций, мастер-классов и дополнительных занятий по Информатике 2020 (ютуб-плейлист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start</dc:title>
  </office:meta>
</office:document-meta>
</file>