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est"/><text:bookmark-start text:name="__RefHeading___темы_контрольной_работы_1"/><text:bookmark-start text:name="темы_контрольной_работы"/>Темы контрольной работы<text:bookmark-end text:name="__RefHeading___темы_контрольной_работы_1"/><text:bookmark-end text:name="темы_контрольной_работы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Модуль math.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"> Импорт модулей. Создание собственных модулей.</text:p>
        </text:list-item>
        <text:list-item>
          <text:p text:style-name="List_20_1_Conten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_Last"> Функциональное программировани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est</dc:title>
  </office:meta>
</office:document-meta>
</file>