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informatics:topiсs_lr2"/><text:bookmark-start text:name="__RefHeading___лабораторная_работа_2_1"/><text:bookmark-start text:name="лабораторная_работа_2"/>Лабораторная работа № 2<text:bookmark-end text:name="__RefHeading___лабораторная_работа_2_1"/><text:bookmark-end text:name="лабораторная_работа_2"/></text:h>
      <text:list text:style-name="List_20_1" text:continue-numbering="false">
        <text:list-item>
          <text:p text:style-name="List_20_1_Content_First"> Машина Тьюринга: основные определения.</text:p>
        </text:list-item>
        <text:list-item>
          <text:p text:style-name="List_20_1_Content"> Машина Тьюринга: реализация на Python.</text:p>
        </text:list-item>
        <text:list-item>
          <text:p text:style-name="List_20_1_Content"> Системы счисления (СС): перевод в различные СС, переход между СС.</text:p>
        </text:list-item>
        <text:list-item>
          <text:p text:style-name="List_20_1_Content_Last"> Работа с cистемами счисления на Pyth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informatics:topiсs_lr2</dc:title>
  </office:meta>
</office:document-meta>
</file>