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informatics:topiks_lr1"/><text:bookmark-start text:name="__RefHeading___лабораторная_работа_1_1"/><text:bookmark-start text:name="лабораторная_работа_1"/>Лабораторная работа № 1<text:bookmark-end text:name="__RefHeading___лабораторная_работа_1_1"/><text:bookmark-end text:name="лабораторная_работа_1"/></text:h>
      <text:list text:style-name="List_20_1" text:continue-numbering="false">
        <text:list-item>
          <text:p text:style-name="List_20_1_Content_First"> Разделяемые ссылки.</text:p>
        </text:list-item>
        <text:list-item>
          <text:p text:style-name="List_20_1_Content"> Изменяемые и неизменяемые типы данных.</text:p>
        </text:list-item>
        <text:list-item>
          <text:p text:style-name="List_20_1_Content"> Работа со списками, числами, строками, словарями.</text:p>
        </text:list-item>
        <text:list-item>
          <text:p text:style-name="List_20_1_Content"> Функции. </text:p>
        </text:list-item>
        <text:list-item>
          <text:p text:style-name="List_20_1_Content"> Позиционные и именованные аргументы.</text:p>
        </text:list-item>
        <text:list-item>
          <text:p text:style-name="List_20_1_Content"> Аргументы функций по умолчанию.</text:p>
        </text:list-item>
        <text:list-item>
          <text:p text:style-name="List_20_1_Content"> Написание собственных модулей.</text:p>
        </text:list-item>
        <text:list-item>
          <text:p text:style-name="List_20_1_Content_Last"> Импорт модулей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informatics:topiks_lr1</dc:title>
  </office:meta>
</office:document-meta>
</file>