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4:lab4_vars"/><text:bookmark-start text:name="__RefHeading___варианты_к_лабораторной_работе_4_1"/><text:bookmark-start text:name="варианты_к_лабораторной_работе_4"/>Варианты к лабораторной работе №4<text:bookmark-end text:name="__RefHeading___варианты_к_лабораторной_работе_4_1"/><text:bookmark-end text:name="варианты_к_лабораторной_работе_4"/></text:h>
      <text:h text:style-name="Heading_20_2" text:outline-level="2"><text:bookmark-start text:name="__RefHeading___варианты_заданий_2"/><text:bookmark-start text:name="варианты_заданий"/>Варианты заданий<text:bookmark-end text:name="__RefHeading___варианты_заданий_2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ерации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, 2, 10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, 5, 6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, 4, 10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, 6, 10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, 3, 7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, 9, 10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,7, 8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, 6, 7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, 3, 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, 8, 9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6, 7, 10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, 5, 8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, 2, 3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, 4, 9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3, 7, 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6, 8, 10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, 3, 10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, 3, 7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1, 2, 4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5, 7, 10  </text:p>
          </table:table-cell>
        </table:table-row>
      </table:table>
      <text:h text:style-name="Heading_20_2" text:outline-level="2"><text:bookmark-start text:name="__RefHeading___перечень_операций_3"/><text:bookmark-start text:name="перечень_операций"/>Перечень операций<text:bookmark-end text:name="__RefHeading___перечень_операций_3"/><text:bookmark-end text:name="перечень_операц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операции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Среднее арифметическое листьевых вершин бинарного дерева.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Проверка упорядоченности бинарного дерева.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Вывод бинарного дерева на экран в виде дерева.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Вычисление глубины бинарного дерева (глубина пустого дерева равна 0, глубина одноузлового дерева равна 1).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Подсчет количества листьевых вершин дерева, значения которых лежат в определенном диапазоне.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Преобразование дерева в список.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Нахождение среднего арифметического отрицательных узлов дерева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Подсчет количества вершин бинарного дерева, значения которых не равны 0.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Нахождение среднего арифметического положительных узлов дерева.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Подсчет количества вершин бинарного дерева, значения которых равны 0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36:09</meta:creation-date>
    <dc:creator>Generated</dc:creator>
    <dc:date>2026-05-26T00::36:09</dc:date>
    <dc:language>en-US</dc:language>
    <meta:editing-cycles>1</meta:editing-cycles>
    <meta:editing-duration>PT0S</meta:editing-duration>
    <dc:title>courses:knowledge_base_and_expert_system:lab4:lab4_vars</dc:title>
  </office:meta>
</office:document-meta>
</file>