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4:lab4_vars"/><text:bookmark-start text:name="__RefHeading___варианты_к_лабораторной_работе_4_1"/><text:bookmark-start text:name="варианты_к_лабораторной_работе_4"/>Варианты к лабораторной работе №4<text:bookmark-end text:name="__RefHeading___варианты_к_лабораторной_работе_4_1"/><text:bookmark-end text:name="варианты_к_лабораторной_работе_4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, 2, 1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, 5, 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, 4, 1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, 6, 1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, 3,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, 9, 1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7, 8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, 6, 7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3, 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, 8, 9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6, 7, 10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, 5, 8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, 2, 3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3, 7, 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6, 8, 10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, 3, 10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, 3, 7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1, 2, 4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5, 7, 10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Среднее арифметическое листьевых вершин бинарного дерева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роверка упорядоченности бинарного дерева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Вывод бинарного дерева на экран в виде дерева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Вычисление глубины бинарного дерева (глубина пустого дерева равна 0, глубина одноузлового дерева равна 1)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Подсчет количества листьевых вершин дерева, значения которых лежат в определенном диапазоне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Преобразование дерева в список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Нахождение среднего арифметического отрицательных узлов дерева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не равны 0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Нахождение среднего арифметического положительных узлов дерева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равны 0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7:20</meta:creation-date>
    <dc:creator>Generated</dc:creator>
    <dc:date>2025-04-04T13::57:20</dc:date>
    <dc:language>en-US</dc:language>
    <meta:editing-cycles>1</meta:editing-cycles>
    <meta:editing-duration>PT0S</meta:editing-duration>
    <dc:title>courses:knowledge_base_and_expert_system:lab4:lab4_vars</dc:title>
  </office:meta>
</office:document-meta>
</file>