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es:knowledge_representation_and_artificial_intelligence_systems:lab2"/><text:bookmark-start text:name="__RefHeading___лабораторная_работа_2построение_эс_с_использованием_неупорядоченных_фактов_шаблонов_и_различных_типов_условных_элементов_в_антецедентах_правил_1"/><text:bookmark-start text:name="лабораторная_работа_2построение_эс_с_использованием_неупорядоченных_фактов_шаблонов_и_различных_типов_условных_элементов_в_антецедентах_правил"/>Лабораторная работа №2: Построение ЭС с использованием неупорядоченных фактов (шаблонов) и различных типов условных элементов в антецедентах правил<text:bookmark-end text:name="__RefHeading___лабораторная_работа_2построение_эс_с_использованием_неупорядоченных_фактов_шаблонов_и_различных_типов_условных_элементов_в_антецедентах_правил_1"/><text:bookmark-end text:name="лабораторная_работа_2построение_эс_с_использованием_неупорядоченных_фактов_шаблонов_и_различных_типов_условных_элементов_в_антецедентах_правил"/></text:h>
      <text:h text:style-name="Heading_20_2" text:outline-level="2"><text:bookmark-start text:name="__RefHeading___цель_работы_2"/><text:bookmark-start text:name="цель_работы"/>Цель работы<text:bookmark-end text:name="__RefHeading___цель_работы_2"/><text:bookmark-end text:name="цель_работы"/></text:h>
      <text:p text:style-name="Text_20_body">Изучение примеров программирования экспертной системы с использованием неупорядоченных фактов (шаблонов) и различных типов условных элементов в антецедентах правил.</text:p>
      <text:h text:style-name="Heading_20_2" text:outline-level="2"><text:bookmark-start text:name="__RefHeading___основные_теоретические_положения_3"/><text:bookmark-start text:name="основные_теоретические_положения"/>Основные теоретические положения<text:bookmark-end text:name="__RefHeading___основные_теоретические_положения_3"/><text:bookmark-end text:name="основные_теоретические_положения"/></text:h>
      <text:p text:style-name="Text_20_body"><text:span text:style-name="Strong_20_Emphasis">Неупорядоченные факты</text:span> представляют собой список взаимосвязанных именованных полей, называемых слотами. Наличие имен полей позволяет осуществлять доступ к полям по именам, в отличие от упорядоченных фактов, где поля специфицируются своим местоположением в факте. Существует два типа слотов: одиночные и мультислоты. Одиночный слот (или просто слот) содержит единственное поле, тогда как мультислот может содержать любое число полей.</text:p>
      <text:p text:style-name="Text_20_body">Для спецификации состава неупорядоченных фактов (содержащихся в них слотов) используются шаблоны, которые задаются конструкцией <text:span text:style-name="Source_20_Text">deftemplate</text:span>. Синтаксис конструкции <text:span text:style-name="Source_20_Text">deftemplate</text:span> определен ниже:</text:p>
      <text:p text:style-name="Preformatted_20_Text">(deftemplate &lt;имя шаблона&gt; ["&lt;комментарий&gt;"]<text:line-break/><text:s text:c="2"/>&lt;определение слота-1&gt;<text:line-break/><text:s text:c="2"/>...<text:line-break/><text:s text:c="2"/>&lt;определение слота-N&gt;)</text:p>
      <text:p text:style-name="Text_20_body">Пример шаблона, содержащего три одиночных слота представлен ниже:</text:p>
      <text:p text:style-name="Preformatted_20_Text">(deftemplate object "Шаблон объекта"<text:line-break/><text:s text:c="2"/>(slot name)<text:line-break/><text:s text:c="2"/>(slot location)<text:line-break/><text:s text:c="2"/>(slot weight))</text:p>
      <text:p text:style-name="Text_20_body">Пример конкретного неупорядоченного факта на основе данного шаблона представлен ниже:</text:p>
      <text:p text:style-name="Preformatted_20_Text">(object (name table) (location "room") (weight 15))</text:p>
      <text:p text:style-name="Text_20_body"><text:span text:style-name="Emphasis">Синтаксис антецедентов правил.</text:span> Антецедент правила состоит из последовательности условных элементов – УЭ (conditional elements – CEs), которые должны удовлетворяться, чтобы правило было помещено в агенду. В CLIPS используется шесть основных типов условных элементов: УЭ на основе образца, УЭ-проверка, УЭ «И», УЭ «ИЛИ», УЭ «НЕ», УЭ «существует», УЭ «для всех», логические УЭ. Ниже рассмотрены наиболее часто используемые типы условных элементов, необходимые для выполнения данной лабораторной работы.</text:p>
      <text:p text:style-name="Text_20_body"><text:span text:style-name="Strong_20_Emphasis">УЭ на основе образца (УЭ-образец)</text:span> – основной и чаще всего используемый тип условного элемента. Он состоит из совокупности ограничений на поля, масок полей (wildcards) и переменных, используемых в качестве ограничений для фактов и объектов, которые сопоставляются с образцом условного элемента. УЭ-образец удовлетворяется каждой сущностью, которая удовлетворяет его ограничениям. Ограничение на поле представляет собой в общем случае совокупность ограничений, которые используются для проверки единственного поля или слота факта или объекта. Ограничение может состоять из единственного литерала или из нескольких связанных ограничений. Кроме литеральных ограничений, поддерживает три других типа ограничений: связанные ограничения (connective constraints), предикатные ограничения и ограничения возвращаемым значением.</text:p>
      <text:p text:style-name="Text_20_body"><text:span text:style-name="Strong_20_Emphasis">Литеральное ограничение</text:span> задает точное значение (константу) целого, вещественного, символьного или строкового типа, которое должно сопоставляться с полем. При работе с объектами литеральное ограничение задает имя экземпляра. УЭ-образец с литеральными ограничениями не содержит полей масок и переменных. Все ограничения литерального образца должны точно совпадать со всеми полями сопоставляемой сущности.</text:p>
      <text:p text:style-name="Text_20_body">Упорядоченный УЭ-образец, содержащий только литералы, имеет следующий синтаксис: </text:p>
      <text:p text:style-name="Preformatted_20_Text">(&lt;константа-1&gt; ... &lt;константа-n&gt;)</text:p>
      <text:p text:style-name="Text_20_body">Пример: </text:p>
      <text:p text:style-name="Preformatted_20_Text">(data 1 "two")</text:p>
      <text:p text:style-name="Text_20_body">УЭ-образец на основе шаблона, содержащий только литеральные ограничения, имеет следующий синтаксис:</text:p>
      <text:p text:style-name="Preformatted_20_Text">(&lt;имя шаблона&gt;<text:line-break/><text:s text:c="2"/>(&lt;имя слота-1&gt; &lt;константа-1&gt;)<text:line-break/><text:s text:c="2"/>...<text:line-break/><text:s text:c="2"/>(&lt;имя слота-n&gt; &lt;константа-n&gt;))</text:p>
      <text:p text:style-name="Text_20_body">Пример литерального условного элемента для неупорядоченного факта: <text:span text:style-name="Source_20_Text">(person (name Bob) (age 20))</text:span>.</text:p>
      <text:p text:style-name="Text_20_body"><text:span text:style-name="Strong_20_Emphasis">Маски полей (wildcards)</text:span> используются в условных элементах для указания несущественности некоторого поля или группы полей, что позволяет игнорировать некоторые поля в процессе сопоставления. Считается, что маска сопоставляется с любым значением. Используются одно- и многоместные маски. Одноместная маска обозначаемая символом «?» и сопоставляется с любым значением, занимающим точно одно поле в соответствующем месте сопоставляемой сущности. Многоместная маска обозначаемая парой символов «$?» и сопоставляется с любыми значениями, занимающими произвольное число полей в сопоставляемой сущности. Одно- и многоместные маски могут использоваться в одном образце в любых комбинациях. Не допускается использование многоместной маски в одноместном слоте (содержащем единственное поле) неупорядоченных фактов или объектов. Маски могут комбинироваться с литеральными ограничениями в одном УЭ.<text:line-break/>
<text:span text:style-name="Emphasis">Пример.</text:span> Образец <text:span text:style-name="Source_20_Text">(data $? YELLOW $?)</text:span> будет сопоставляться со всеми упорядоченными фактами, содержащими в любом поле, кроме первого, символьное значение <text:span text:style-name="Source_20_Text">YELLOW</text:span>. В частности, он будет сопоставляться со следующими фактами:</text:p>
      <text:p text:style-name="Preformatted_20_Text">(data YELLOW blue red green)<text:line-break/>(data YELLOW red)<text:line-break/>(data red YELLOW)<text:line-break/>(data YELLOW)<text:line-break/>(data YELLOW data YELLOW)</text:p>
      <text:p text:style-name="Text_20_body">Последний факт будет сопоставляться с образцом дважды, т.к. значение <text:span text:style-name="Source_20_Text">YELLOW</text:span> содержится в нем два раза.</text:p>
      <text:p text:style-name="Text_20_body"><text:span text:style-name="Strong_20_Emphasis">Переменные</text:span> используются для запоминания значений полей, чтобы их можно было использовать в дальнейшем в других условных элементах антецедента или в операторах консеквента правила. Таким образом, в отличие от масок, переменные позволяют «захватить» значения переменных, содержащихся в сопоставляемой сущности, для дальнейшего использования. Используются одно- и многоместные переменные со следующим синтаксисом:</text:p>
      <text:p text:style-name="Preformatted_20_Text">&lt;одноместная переменная&gt; ::= ?&lt;переменная&gt;,<text:line-break/>&lt;многоместная переменная&gt; ::= $?&lt; переменная&gt;,</text:p>
      <text:p text:style-name="Text_20_body">где <text:span text:style-name="Source_20_Text">&lt;переменная&gt;</text:span> является символьным типом, но должна начинаться с буквенного символа. В имени переменой не допускается использование кавычек. При первом появлении переменная работает так же, как в маске, т.е. связывается с любым значением в данном поле(ях). Последующие появления переменной требуют, чтобы поле сопоставлялось со связанным значением переменной. Имена переменных являются локальными в пределах каждого правила.<text:line-break/>
<text:span text:style-name="Emphasis">Пример.</text:span> Задано правило:</text:p>
      <text:p text:style-name="Preformatted_20_Text">(defrule find-data<text:line-break/><text:s text:c="2"/>(data ?x $?y ?z)<text:line-break/>=&gt;<text:line-break/><text:s text:c="2"/>(printout t "?x = " ?x " : " "?y = " ?y " : " "?z = " ?z crlf))</text:p>
      <text:p text:style-name="Text_20_body">и следующее множество фактов:</text:p>
      <text:p text:style-name="Preformatted_20_Text">(data 1 blue)<text:line-break/>(data 1 blue red)<text:line-break/>(data 1 blue red 6.9)</text:p>
      <text:p text:style-name="Text_20_body">Тогда при срабатывании правила будет выведен следующий результат:</text:p>
      <text:p text:style-name="Preformatted_20_Text">?x = 1 : ?y = (blue red) : ?z = 6.9<text:line-break/>?x = 1 : ?y = (blue) : ?z = red<text:line-break/>?x = 1 : ?y = () : ?z = blue</text:p>
      <text:p text:style-name="Text_20_body"><text:span text:style-name="Strong_20_Emphasis">Ограничения со связками</text:span> позволяют объединить несколько индивидуальных ограничений и переменных с помощью операций <text:span text:style-name="Source_20_Text">&amp;</text:span> (и), <text:span text:style-name="Source_20_Text">|</text:span> (или), и <text:span text:style-name="Source_20_Text">~</text:span> (не). Старшинство операций обычное: <text:span text:style-name="Source_20_Text">~</text:span>, <text:span text:style-name="Source_20_Text">&amp;</text:span>, <text:span text:style-name="Source_20_Text">|</text:span> – по убыванию. Исключением является случай, когда первым ограничением является переменная, после которой следует связка <text:span text:style-name="Source_20_Text">&amp;</text:span>. В этом случае первая переменная трактуется как отдельное ограничение, которое также должно удовлетворяться. Например, ограничение <text:span text:style-name="Source_20_Text">?x&amp;red|blue</text:span> трактуется как <text:span text:style-name="Source_20_Text">?x&amp;(red|blue)</text:span>, а не как <text:span text:style-name="Source_20_Text">(?x&amp;red)|blue</text:span>. Синтаксис ограничений со связками:</text:p>
      <text:p text:style-name="Preformatted_20_Text">&lt;term-1&gt;&amp;&lt;term-2&gt; ... &amp;&lt;term-3&gt;,<text:line-break/>&lt;term-1&gt;|&lt;term-2&gt; ... |&lt;term-3&gt;,<text:line-break/>~&lt;term&gt;,</text:p>
      <text:p text:style-name="Text_20_body">где <text:span text:style-name="Source_20_Text">&lt;term&gt;</text:span> – одно- или многоместная переменная, константа или ограничение со связками.<text:line-break/>
Примеры УЭ, содержащих ограничения со связками:</text:p>
      <text:p text:style-name="Preformatted_20_Text">(data-A ~blue)<text:line-break/>(data-A ?x&amp;~green)<text:line-break/>(data-B (value ~green|red))<text:line-break/>(data-B (value ?x&amp;~red&amp;~green))</text:p>
      <text:p text:style-name="Text_20_body"><text:span text:style-name="Strong_20_Emphasis">Предикатное ограничение</text:span> используется в тех случаях, когда необходимо ограничить поле, основываясь на истинности некоторого булевого выражения. Для этого используется предикатная функция, возвращающая символьное значение FALSE в случае неудачи и другое значение, в случае успеха. Функция вызывается в процессе сопоставления с образцом. Если она возвращает значение FALSE, то ограничение не удовлетворяется, в противном случае – оно удовлетворяется. Предикатное ограничение задается с помощью символа «:», за которым следует вызов предикатной функции.</text:p>
      <text:p text:style-name="Text_20_body">Предикатное ограничение может использоваться в конъюнкции с ограничением со связками, а также связанной переменной. В последнем случае переменная сначала связывается некоторым значением, а затем к ней применяется предикатное ограничение. В таком варианте предикатные ограничения часто применяются для проверки типов данных. При этом в качестве предикатных функций используются следующие встроенные функции CLIPS:</text:p>
      <text:list text:style-name="List_20_1" text:continue-numbering="false">
        <text:list-item>
          <text:p text:style-name="List_20_1_Content_First"> <text:span text:style-name="Source_20_Text">(numberp &lt;выражение&gt;)</text:span> – функция возвращает значение TRUE, если <text:span text:style-name="Source_20_Text">&lt;выражение&gt;</text:span> имеет тип integer или float, в противном случае возвращается символ FALSE;</text:p>
        </text:list-item>
        <text:list-item>
          <text:p text:style-name="List_20_1_Content"> <text:span text:style-name="Source_20_Text">(floatp &lt;выражение&gt;)</text:span> – функция возвращает значение TRUE, если <text:span text:style-name="Source_20_Text">&lt;выражение&gt;</text:span> имеет тип float, в противном случае возвращается символ FALSE;</text:p>
        </text:list-item>
        <text:list-item>
          <text:p text:style-name="List_20_1_Content"> <text:span text:style-name="Source_20_Text">(integerp &lt;выражение&gt;)</text:span> – функция возвращает значение TRUE, если <text:span text:style-name="Source_20_Text">&lt;выражение&gt;</text:span> имеет тип integer, в противном случае возвращается символ FALSE;</text:p>
        </text:list-item>
        <text:list-item>
          <text:p text:style-name="List_20_1_Content"> <text:span text:style-name="Source_20_Text">(lexemep &lt;выражение&gt;)</text:span> – функция возвращает значение TRUE, если <text:span text:style-name="Source_20_Text">&lt;выражение&gt;</text:span> имеет тип symbol или string, в противном случае возвращается символ FALSE;</text:p>
        </text:list-item>
        <text:list-item>
          <text:p text:style-name="List_20_1_Content"> <text:span text:style-name="Source_20_Text">(symbolp &lt;выражение&gt;)</text:span> – функция возвращает значение TRUE, если <text:span text:style-name="Source_20_Text">&lt;выражение&gt;</text:span> имеет тип symbol, в противном случае возвращается символ FALSE;</text:p>
        </text:list-item>
        <text:list-item>
          <text:p text:style-name="List_20_1_Content_Last"> <text:span text:style-name="Source_20_Text">(stringp &lt;выражение&gt;)</text:span> – функция возвращает значение TRUE, если <text:span text:style-name="Source_20_Text">&lt;выражение&gt;</text:span> имеет тип string и символ FALSE в противном случае.</text:p>
        </text:list-item>
      </text:list>
      <text:p text:style-name="Text_20_body">Примеры использования предикатных ограничений:</text:p>
      <text:p text:style-name="Preformatted_20_Text">(data ?x&amp;:(numberp ?x)<text:line-break/>(data ?x&amp;~:(symbolp ?x)<text:line-break/>(data ?x&amp;:(&gt; ?x ?y)</text:p>
      <text:p text:style-name="Text_20_body"><text:span text:style-name="Strong_20_Emphasis">Ограничение возвращаемым значением</text:span> использует в качестве ограничения поля значение, возвращаемое некоторой функцией, которая вызывается непосредственно из условного элемента. Возвращаемое значение должно быть одного из примитивных типов. Это значение подставляется непосредственно в образец на позицию, из которой была вызвана функция, как если бы оно было литеральным ограничением. При этом функция вычисляется каждый раз, когда проверяется ограничение. Данное ограничение, так же как функция сравнения, использует символ «=».<text:line-break/>
Пусть, например, в базе данных хранятся факты на основе следующего шаблона:</text:p>
      <text:p text:style-name="Preformatted_20_Text">(deftemplate data (slot x) (slot y))</text:p>
      <text:p text:style-name="Text_20_body">Тогда следующий образец будет сопоставляться с фактами, у которых значение второго слота в два раза больше, чем первого:</text:p>
      <text:p text:style-name="Preformatted_20_Text">(data (x ?x) (y =(* 2 ?x)))</text:p>
      <text:p text:style-name="Text_20_body"><text:span text:style-name="Strong_20_Emphasis">УЭ-проверка</text:span> используется для оценки выражений в процессе сопоставления с образцом и имеет следующий синтаксис:</text:p>
      <text:p text:style-name="Preformatted_20_Text">(test &lt;вызов функции&gt;)</text:p>
      <text:p text:style-name="Text_20_body">УЭ-проверка удовлетворяется, если вызываемая в нем функция возвращает значение, отличное от FALSE, и не удовлетворяется в противном случае. Использование данного типа УЭ позволяет, в частности, проверять любые соотношения между значениями различных полей (слотов) фактов. <text:line-break/>
<text:span text:style-name="Emphasis">Пример.</text:span> В следующем правиле проверяется, что абсолютная разность между значениями фактов <text:span text:style-name="Source_20_Text">data</text:span> и <text:span text:style-name="Source_20_Text">value</text:span> не меньше трех:</text:p>
      <text:p text:style-name="Preformatted_20_Text">(defrule example-1<text:line-break/><text:s text:c="2"/>(data ?x)<text:line-break/><text:s text:c="2"/>(value ?y)<text:line-break/><text:s text:c="2"/>(test (&gt;= (abs (- ?y ?x)) 3))<text:line-break/>=&gt; ...)</text:p>
      <text:h text:style-name="Heading_20_2" text:outline-level="2"><text:bookmark-start text:name="__RefHeading___постановка_задачи_4"/><text:bookmark-start text:name="постановка_задачи"/>Постановка задачи<text:bookmark-end text:name="__RefHeading___постановка_задачи_4"/><text:bookmark-end text:name="постановка_задачи"/></text:h>
      <text:p text:style-name="Text_20_body">Необходимо сформировать модельную базу данных с помощью команд <text:span text:style-name="Source_20_Text">deftemplate</text:span> и <text:span text:style-name="Source_20_Text">deffacts</text:span>. Далее используя только литеральные ограничения, составить правила для нахождения в БД фактов, удовлетворяющих заданным условиям. Применить УЭ-проверки в составленных правилах. Изменить сформированные правила путем добавления в антецеденты условных элементов с ограничением по возвращаемому значению.</text:p>
      <text:h text:style-name="Heading_20_3" text:outline-level="3"><text:bookmark-start text:name="__RefHeading___типы_и_допустимые_значения_для_слотов_5"/><text:bookmark-start text:name="типы_и_допустимые_значения_для_слотов"/>Типы и допустимые значения для слотов<text:bookmark-end text:name="__RefHeading___типы_и_допустимые_значения_для_слотов_5"/><text:bookmark-end text:name="типы_и_допустимые_значения_для_слотов"/></text:h>
      <table:table table:style-name="Table">
        <table:table-column/>
        <table:table-column/>
        <table:table-column/>
        <table:table-row>
          <table:table-cell office:value-type="string" table:style-name="tableheader">
            <text:p text:style-name="Table_20_Heading">  Имя слота  </text:p>
          </table:table-cell>
          <table:table-cell office:value-type="string" table:style-name="tableheader">
            <text:p text:style-name="Table_20_Heading">  Тип значения  </text:p>
          </table:table-cell>
          <table:table-cell office:value-type="string" table:style-name="tableheader">
            <text:p text:style-name="Table_20_Heading">  Допустимые значения  </text:p>
          </table:table-cell>
        </table:table-row>
        <table:table-row>
          <table:table-cell office:value-type="string" table:style-name="tablecell">
            <text:p text:style-name="tablealigncenter">  name  </text:p>
          </table:table-cell>
          <table:table-cell office:value-type="string" table:style-name="tablecell">
            <text:p text:style-name="tablealigncenter">  symbol  </text:p>
          </table:table-cell>
          <table:table-cell office:value-type="string" table:style-name="tablecell">
            <text:p text:style-name="tablealigncenter">  любые имена  </text:p>
          </table:table-cell>
        </table:table-row>
        <table:table-row>
          <table:table-cell office:value-type="string" table:style-name="tablecell">
            <text:p text:style-name="tablealigncenter">  age  </text:p>
          </table:table-cell>
          <table:table-cell office:value-type="string" table:style-name="tablecell">
            <text:p text:style-name="tablealigncenter">  integer  </text:p>
          </table:table-cell>
          <table:table-cell office:value-type="string" table:style-name="tablecell">
            <text:p text:style-name="tablealigncenter">  17 – 22  </text:p>
          </table:table-cell>
        </table:table-row>
        <table:table-row>
          <table:table-cell office:value-type="string" table:style-name="tablecell">
            <text:p text:style-name="tablealigncenter">  year  </text:p>
          </table:table-cell>
          <table:table-cell office:value-type="string" table:style-name="tablecell">
            <text:p text:style-name="tablealigncenter">  integer  </text:p>
          </table:table-cell>
          <table:table-cell office:value-type="string" table:style-name="tablecell">
            <text:p text:style-name="tablealigncenter">  2 – 5  </text:p>
          </table:table-cell>
        </table:table-row>
        <table:table-row>
          <table:table-cell office:value-type="string" table:style-name="tablecell">
            <text:p text:style-name="tablealigncenter">  spec  </text:p>
          </table:table-cell>
          <table:table-cell office:value-type="string" table:style-name="tablecell">
            <text:p text:style-name="tablealigncenter">  string  </text:p>
          </table:table-cell>
          <table:table-cell office:value-type="string" table:style-name="tablecell">
            <text:p text:style-name="tablealigncenter">  «hard», «soft», «ai»  </text:p>
          </table:table-cell>
        </table:table-row>
        <table:table-row>
          <table:table-cell office:value-type="string" table:style-name="tablecell">
            <text:p text:style-name="tablealigncenter">  aver_mark  </text:p>
          </table:table-cell>
          <table:table-cell office:value-type="string" table:style-name="tablecell">
            <text:p text:style-name="tablealigncenter">  float  </text:p>
          </table:table-cell>
          <table:table-cell office:value-type="string" table:style-name="tablecell">
            <text:p text:style-name="tablealigncenter">  в интервале [3; 5]  </text:p>
          </table:table-cell>
        </table:table-row>
      </table:table>
      <text:h text:style-name="Heading_20_2" text:outline-level="2"><text:bookmark-start text:name="__RefHeading___порядок_выполнения_работы_6"/><text:bookmark-start text:name="порядок_выполнения_работы"/>Порядок выполнения работы<text:bookmark-end text:name="__RefHeading___порядок_выполнения_работы_6"/><text:bookmark-end text:name="порядок_выполнения_работы"/></text:h>
      <text:list text:style-name="Numbering_20_1" text:continue-numbering="false">
        <text:list-item>
          <text:p text:style-name="Numbering_20_1_Content_First"> Сформировать базу данных, содержащую не менее десяти неупорядоченных фактов на основе следующего шаблона: </text:p>
          <text:p text:style-name="Preformatted_20_Text">(deftemplate student<text:line-break/><text:s text:c="2"/>(slot name)<text:s text:c="8"/>; имя студента<text:line-break/><text:s text:c="2"/>(slot age)<text:s text:c="9"/>; возраст<text:line-break/><text:s text:c="2"/>(slot year)<text:s text:c="8"/>; год обучения (курс)<text:line-break/><text:s text:c="2"/>(slot spec)<text:s text:c="8"/>; специализация<text:line-break/><text:s text:c="2"/>(slot aver_mark))<text:s text:c="2"/>; средний балл</text:p>
        </text:list-item>
        <text:list-item>
          <text:p text:style-name="Numbering_20_1_Content"> Сохранить конструкции <text:span text:style-name="Source_20_Text">deftemplate</text:span> и <text:span text:style-name="Source_20_Text">deffacts</text:span> в файле.</text:p>
        </text:list-item>
        <text:list-item>
          <text:p text:style-name="Numbering_20_1_Content"> Составить в соответствии с вариантом задания правила, реализующие описанные ниже функции, с использованием заданных типов условных элементов. Правила, соответствующие различным пунктам задания, следует сохранять в разных файлах, чтобы демонстрировать их работу преподавателю по отдельности.</text:p>
          <text:list text:style-name="Numbering_20_1">
            <text:list-item>
              <text:p text:style-name="Numbering_20_1_Content"> Используя только литеральные ограничения, составить правила для нахождения в БД фактов, удовлетворяющих заданным в табл. 1 условиям, и выдачи соответствующих сообщений.</text:p>
            </text:list-item>
            <text:list-item>
              <text:p text:style-name="Numbering_20_1_Content"> Изменить сформированные в п. <text:span text:style-name="Emphasis">a.</text:span> правила путем добавления в антецедент новых условий и изменения выводимых сообщений в соответствии с табл. 2. При реализации новых УЭ использовать УЭ-проверки <text:span text:style-name="Source_20_Text">(test-CE)</text:span>.</text:p>
            </text:list-item>
            <text:list-item>
              <text:p text:style-name="Numbering_20_1_Content"> Изменить сформированные в п. <text:span text:style-name="Emphasis">b.</text:span> правила путем добавления в антецеденты предикатных условных элементов для проверки типов значений слотов в соответствии с табл. 3.</text:p>
            </text:list-item>
            <text:list-item>
              <text:p text:style-name="Numbering_20_1_Content_Last"> Изменить сформированные в п. <text:span text:style-name="Emphasis">c.</text:span> правила путем добавления в антецеденты условных элементов с ограничением по возвращаемому значению. Условия ограничения для различных вариантов приведены в табл. 4.</text:p>
            </text:list-item>
          </text:list>
        </text:list-item>
      </text:list>
      <text:h text:style-name="Heading_20_2" text:outline-level="2"><text:bookmark-start text:name="__RefHeading___варианты_заданий_7"/><text:bookmark-start text:name="варианты_заданий"/>Варианты заданий<text:bookmark-end text:name="__RefHeading___варианты_заданий_7"/><text:bookmark-end text:name="варианты_заданий"/></text:h>
      <text:h text:style-name="Heading_20_3" text:outline-level="3"><text:bookmark-start text:name="__RefHeading___таблица_1_8"/><text:bookmark-start text:name="таблица_1"/>Таблица 1<text:bookmark-end text:name="__RefHeading___таблица_1_8"/><text:bookmark-end text:name="таблица_1"/></text:h>
      <table:table table:style-name="Table">
        <table:table-column/>
        <table:table-column/>
        <table:table-column/>
        <table:table-row>
          <table:table-cell office:value-type="string" table:style-name="tableheader">
            <text:p text:style-name="Table_20_Heading">  № варианта  </text:p>
          </table:table-cell>
          <table:table-cell office:value-type="string" table:style-name="tableheader">
            <text:p text:style-name="Table_20_Heading">  Условие в антецеденте правила  </text:p>
          </table:table-cell>
          <table:table-cell office:value-type="string" table:style-name="tableheader">
            <text:p text:style-name="Table_20_Heading">  Сообщение, выводимое в консеквенте правила  </text:p>
          </table:table-cell>
        </table:table-row>
        <table:table-row>
          <table:table-cell office:value-type="string" table:style-name="tablecell">
            <text:p text:style-name="tablealigncenter">  1  </text:p>
          </table:table-cell>
          <table:table-cell office:value-type="string" table:style-name="tablecell">
            <text:p text:style-name="tablealigncenter">  Студент 2-го курса  </text:p>
          </table:table-cell>
          <table:table-cell office:value-type="string" table:style-name="tablecell">
            <text:p text:style-name="tablealigncenter">  Студент 2-го курса <text:span text:style-name="Source_20_Text">&lt;name&gt;</text:span> учится по специализации <text:span text:style-name="Source_20_Text">&lt;spec&gt;</text:span>.  </text:p>
          </table:table-cell>
        </table:table-row>
        <table:table-row>
          <table:table-cell office:value-type="string" table:style-name="tablecell">
            <text:p text:style-name="tablealigncenter">  2  </text:p>
          </table:table-cell>
          <table:table-cell office:value-type="string" table:style-name="tablecell">
            <text:p text:style-name="tablealigncenter">  Возраст студента 20 лет  </text:p>
          </table:table-cell>
          <table:table-cell office:value-type="string" table:style-name="tablecell">
            <text:p text:style-name="tablealigncenter">  Студент <text:span text:style-name="Source_20_Text">&lt;name&gt;</text:span> учится на <text:span text:style-name="Source_20_Text">&lt;year&gt;</text:span> курсе.  </text:p>
          </table:table-cell>
        </table:table-row>
        <table:table-row>
          <table:table-cell office:value-type="string" table:style-name="tablecell">
            <text:p text:style-name="tablealigncenter">  3  </text:p>
          </table:table-cell>
          <table:table-cell office:value-type="string" table:style-name="tablecell">
            <text:p text:style-name="tablealigncenter">  Специализация студента «ai»  </text:p>
          </table:table-cell>
          <table:table-cell office:value-type="string" table:style-name="tablecell">
            <text:p text:style-name="tablealigncenter">  Студент <text:span text:style-name="Source_20_Text">&lt;name&gt;</text:span> учится по специализации «ai» на <text:span text:style-name="Source_20_Text">&lt;year&gt;</text:span> курсе.  </text:p>
          </table:table-cell>
        </table:table-row>
        <table:table-row>
          <table:table-cell office:value-type="string" table:style-name="tablecell">
            <text:p text:style-name="tablealigncenter">  4  </text:p>
          </table:table-cell>
          <table:table-cell office:value-type="string" table:style-name="tablecell">
            <text:p text:style-name="tablealigncenter">  Средний балл студента 4.0  </text:p>
          </table:table-cell>
          <table:table-cell office:value-type="string" table:style-name="tablecell">
            <text:p text:style-name="tablealigncenter">  Студент <text:span text:style-name="Source_20_Text">&lt;name&gt;</text:span> учится на <text:span text:style-name="Source_20_Text">&lt;year&gt;</text:span> курсе со средним баллом 4.0.  </text:p>
          </table:table-cell>
        </table:table-row>
        <table:table-row>
          <table:table-cell office:value-type="string" table:style-name="tablecell">
            <text:p text:style-name="tablealigncenter">  5  </text:p>
          </table:table-cell>
          <table:table-cell office:value-type="string" table:style-name="tablecell">
            <text:p text:style-name="tablealigncenter">  Студент 5-го курса специализации «hard»  </text:p>
          </table:table-cell>
          <table:table-cell office:value-type="string" table:style-name="tablecell">
            <text:p text:style-name="tablealigncenter">  Студент <text:span text:style-name="Source_20_Text">&lt;name&gt;</text:span> учится на 5-м курсе, возраст <text:span text:style-name="Source_20_Text">&lt;age&gt;</text:span>.  </text:p>
          </table:table-cell>
        </table:table-row>
        <table:table-row>
          <table:table-cell office:value-type="string" table:style-name="tablecell">
            <text:p text:style-name="tablealigncenter">  6  </text:p>
          </table:table-cell>
          <table:table-cell office:value-type="string" table:style-name="tablecell">
            <text:p text:style-name="tablealigncenter">  Возраст студента 18 лет  </text:p>
          </table:table-cell>
          <table:table-cell office:value-type="string" table:style-name="tablecell">
            <text:p text:style-name="tablealigncenter">  Студент <text:span text:style-name="Source_20_Text">&lt;name&gt;</text:span> имеет средний балл <text:span text:style-name="Source_20_Text">&lt;aver_mark&gt;</text:span>.  </text:p>
          </table:table-cell>
        </table:table-row>
        <table:table-row>
          <table:table-cell office:value-type="string" table:style-name="tablecell">
            <text:p text:style-name="tablealigncenter">  7  </text:p>
          </table:table-cell>
          <table:table-cell office:value-type="string" table:style-name="tablecell">
            <text:p text:style-name="tablealigncenter">  Специализация студента «soft»  </text:p>
          </table:table-cell>
          <table:table-cell office:value-type="string" table:style-name="tablecell">
            <text:p text:style-name="tablealigncenter">  Студент <text:span text:style-name="Source_20_Text">&lt;name&gt;</text:span> учится по специализации «soft» на <text:span text:style-name="Source_20_Text">&lt;year&gt;</text:span> курсе.  </text:p>
          </table:table-cell>
        </table:table-row>
        <table:table-row>
          <table:table-cell office:value-type="string" table:style-name="tablecell">
            <text:p text:style-name="tablealigncenter">  8  </text:p>
          </table:table-cell>
          <table:table-cell office:value-type="string" table:style-name="tablecell">
            <text:p text:style-name="tablealigncenter">  Средний балл студента 4.5  </text:p>
          </table:table-cell>
          <table:table-cell office:value-type="string" table:style-name="tablecell">
            <text:p text:style-name="tablealigncenter">  Студенту <text:span text:style-name="Source_20_Text">&lt;name&gt;</text:span> <text:span text:style-name="Source_20_Text">&lt;age&gt;</text:span> лет, он учится на <text:span text:style-name="Source_20_Text">&lt;year&gt;</text:span> курсе.  </text:p>
          </table:table-cell>
        </table:table-row>
      </table:table>
      <text:h text:style-name="Heading_20_3" text:outline-level="3"><text:bookmark-start text:name="__RefHeading___таблица_2_9"/><text:bookmark-start text:name="таблица_2"/>Таблица 2<text:bookmark-end text:name="__RefHeading___таблица_2_9"/><text:bookmark-end text:name="таблица_2"/></text:h>
      <table:table table:style-name="Table">
        <table:table-column/>
        <table:table-column/>
        <table:table-column/>
        <table:table-row>
          <table:table-cell office:value-type="string" table:style-name="tableheader">
            <text:p text:style-name="Table_20_Heading">  № варианта  </text:p>
          </table:table-cell>
          <table:table-cell office:value-type="string" table:style-name="tableheader">
            <text:p text:style-name="Table_20_Heading">  Условие в антецеденте правила  </text:p>
          </table:table-cell>
          <table:table-cell office:value-type="string" table:style-name="tableheader">
            <text:p text:style-name="Table_20_Heading">  Сообщение, выводимое в консеквенте правила  </text:p>
          </table:table-cell>
        </table:table-row>
        <table:table-row>
          <table:table-cell office:value-type="string" table:style-name="tablecell">
            <text:p text:style-name="tablealigncenter">  1  </text:p>
          </table:table-cell>
          <table:table-cell office:value-type="string" table:style-name="tablecell">
            <text:p text:style-name="tablealigncenter">  Студент 2-го курса, средний балл не ниже 4.5  </text:p>
          </table:table-cell>
          <table:table-cell office:value-type="string" table:style-name="tablecell">
            <text:p text:style-name="tablealigncenter">  Студент <text:span text:style-name="Source_20_Text">&lt;name&gt;</text:span> имеет средний балл <text:span text:style-name="Source_20_Text">&lt;aver_mark&gt;</text:span>.  </text:p>
          </table:table-cell>
        </table:table-row>
        <table:table-row>
          <table:table-cell office:value-type="string" table:style-name="tablecell">
            <text:p text:style-name="tablealigncenter">  2  </text:p>
          </table:table-cell>
          <table:table-cell office:value-type="string" table:style-name="tablecell">
            <text:p text:style-name="tablealigncenter">  Возраст студента 20 лет, специализации «hard» или «soft»  </text:p>
          </table:table-cell>
          <table:table-cell office:value-type="string" table:style-name="tablecell">
            <text:p text:style-name="tablealigncenter">  Студент <text:span text:style-name="Source_20_Text">&lt;name&gt;</text:span> учится по специализации <text:span text:style-name="Source_20_Text">&lt;spec&gt;</text:span>.  </text:p>
          </table:table-cell>
        </table:table-row>
        <table:table-row>
          <table:table-cell office:value-type="string" table:style-name="tablecell">
            <text:p text:style-name="tablealigncenter">  3  </text:p>
          </table:table-cell>
          <table:table-cell office:value-type="string" table:style-name="tablecell">
            <text:p text:style-name="tablealigncenter">  Специализация студента «ai», возраст – не менее 20 лет  </text:p>
          </table:table-cell>
          <table:table-cell office:value-type="string" table:style-name="tablecell">
            <text:p text:style-name="tablealigncenter">  Возраст студента <text:span text:style-name="Source_20_Text">&lt;name&gt;</text:span> <text:span text:style-name="Source_20_Text">&lt;age&gt;</text:span> лет.  </text:p>
          </table:table-cell>
        </table:table-row>
        <table:table-row>
          <table:table-cell office:value-type="string" table:style-name="tablecell">
            <text:p text:style-name="tablealigncenter">  4  </text:p>
          </table:table-cell>
          <table:table-cell office:value-type="string" table:style-name="tablecell">
            <text:p text:style-name="tablealigncenter">  Средний балл студента 4.0, курс второй или четвертый  </text:p>
          </table:table-cell>
          <table:table-cell office:value-type="string" table:style-name="tablecell">
            <text:p text:style-name="tablealigncenter">  Студент <text:span text:style-name="Source_20_Text">&lt;name&gt;</text:span> учится на <text:span text:style-name="Source_20_Text">&lt;year&gt;</text:span> курсе со средним баллом 4.0.  </text:p>
          </table:table-cell>
        </table:table-row>
        <table:table-row>
          <table:table-cell office:value-type="string" table:style-name="tablecell">
            <text:p text:style-name="tablealigncenter">  5  </text:p>
          </table:table-cell>
          <table:table-cell office:value-type="string" table:style-name="tablecell">
            <text:p text:style-name="tablealigncenter">  Студент 5-го курса специализации «hard», старше 19 лет  </text:p>
          </table:table-cell>
          <table:table-cell office:value-type="string" table:style-name="tablecell">
            <text:p text:style-name="tablealigncenter">  Студент <text:span text:style-name="Source_20_Text">&lt;name&gt;</text:span> учится на 5-м курсе, возраст <text:span text:style-name="Source_20_Text">&lt;age&gt;</text:span>.  </text:p>
          </table:table-cell>
        </table:table-row>
        <table:table-row>
          <table:table-cell office:value-type="string" table:style-name="tablecell">
            <text:p text:style-name="tablealigncenter">  6  </text:p>
          </table:table-cell>
          <table:table-cell office:value-type="string" table:style-name="tablecell">
            <text:p text:style-name="tablealigncenter">  Возраст студента 18 лет, средний балл – выше 4.0  </text:p>
          </table:table-cell>
          <table:table-cell office:value-type="string" table:style-name="tablecell">
            <text:p text:style-name="tablealigncenter">  Студент <text:span text:style-name="Source_20_Text">&lt;name&gt;</text:span> имеет средний балл <text:span text:style-name="Source_20_Text">&lt;aver_mark&gt;</text:span>.  </text:p>
          </table:table-cell>
        </table:table-row>
        <table:table-row>
          <table:table-cell office:value-type="string" table:style-name="tablecell">
            <text:p text:style-name="tablealigncenter">  7  </text:p>
          </table:table-cell>
          <table:table-cell office:value-type="string" table:style-name="tablecell">
            <text:p text:style-name="tablealigncenter">  Специализация студента «soft», не младше 4-го курса  </text:p>
          </table:table-cell>
          <table:table-cell office:value-type="string" table:style-name="tablecell">
            <text:p text:style-name="tablealigncenter">  Студент <text:span text:style-name="Source_20_Text">&lt;name&gt;</text:span> учится по специализации «soft» на <text:span text:style-name="Source_20_Text">&lt;year&gt;</text:span> курсе.  </text:p>
          </table:table-cell>
        </table:table-row>
        <table:table-row>
          <table:table-cell office:value-type="string" table:style-name="tablecell">
            <text:p text:style-name="tablealigncenter">  8  </text:p>
          </table:table-cell>
          <table:table-cell office:value-type="string" table:style-name="tablecell">
            <text:p text:style-name="tablealigncenter">  Средний балл студента 4.5, специализация – не «hard»  </text:p>
          </table:table-cell>
          <table:table-cell office:value-type="string" table:style-name="tablecell">
            <text:p text:style-name="tablealigncenter">  Студенту <text:span text:style-name="Source_20_Text">&lt;name&gt;</text:span> <text:span text:style-name="Source_20_Text">&lt;age&gt;</text:span> лет, он учится по специализации <text:span text:style-name="Source_20_Text">&lt;spec&gt;</text:span>.  </text:p>
          </table:table-cell>
        </table:table-row>
      </table:table>
      <text:h text:style-name="Heading_20_3" text:outline-level="3"><text:bookmark-start text:name="__RefHeading___таблица_3_10"/><text:bookmark-start text:name="таблица_3"/>Таблица 3<text:bookmark-end text:name="__RefHeading___таблица_3_10"/><text:bookmark-end text:name="таблица_3"/></text:h>
      <table:table table:style-name="Table">
        <table:table-column/>
        <table:table-column/>
        <table:table-column/>
        <table:table-row>
          <table:table-cell office:value-type="string" table:style-name="tableheader">
            <text:p text:style-name="Table_20_Heading">  № варианта  </text:p>
          </table:table-cell>
          <table:table-cell office:value-type="string" table:style-name="tableheader">
            <text:p text:style-name="Table_20_Heading">  Проверяемые значения  </text:p>
          </table:table-cell>
          <table:table-cell office:value-type="string" table:style-name="tableheader">
            <text:p text:style-name="Table_20_Heading">  Сообщение, выводимое в консеквенте правила  </text:p>
          </table:table-cell>
        </table:table-row>
        <table:table-row>
          <table:table-cell office:value-type="string" table:style-name="tablecell">
            <text:p text:style-name="tablealigncenter">  1  </text:p>
          </table:table-cell>
          <table:table-cell office:value-type="string" table:style-name="tablecell">
            <text:p text:style-name="tablealigncenter">  <text:span text:style-name="Source_20_Text">&lt;year&gt;</text:span>, <text:span text:style-name="Source_20_Text">&lt;aver_mark&gt;</text:span>  </text:p>
          </table:table-cell>
          <table:table-cell office:value-type="string" table:style-name="tablecell">
            <text:p text:style-name="tablealigncenter">  Студент <text:span text:style-name="Source_20_Text">&lt;name&gt;</text:span>: тип значения в слоте &lt;year&gt; – integer, а в слоте &lt;aver_mark&gt; – float.  </text:p>
          </table:table-cell>
        </table:table-row>
        <table:table-row>
          <table:table-cell office:value-type="string" table:style-name="tablecell">
            <text:p text:style-name="tablealigncenter">  2  </text:p>
          </table:table-cell>
          <table:table-cell office:value-type="string" table:style-name="tablecell">
            <text:p text:style-name="tablealigncenter">  <text:span text:style-name="Source_20_Text">&lt;age&gt;</text:span>, <text:span text:style-name="Source_20_Text">&lt;year&gt;</text:span>  </text:p>
          </table:table-cell>
          <table:table-cell office:value-type="string" table:style-name="tablecell">
            <text:p text:style-name="tablealigncenter">  Студент <text:span text:style-name="Source_20_Text">&lt;name&gt;</text:span>: типы значений в слотах &lt;age&gt; и &lt;year&gt; – integer.  </text:p>
          </table:table-cell>
        </table:table-row>
        <table:table-row>
          <table:table-cell office:value-type="string" table:style-name="tablecell">
            <text:p text:style-name="tablealigncenter">  3  </text:p>
          </table:table-cell>
          <table:table-cell office:value-type="string" table:style-name="tablecell">
            <text:p text:style-name="tablealigncenter">  <text:span text:style-name="Source_20_Text">&lt;spec&gt;</text:span>, <text:span text:style-name="Source_20_Text">&lt;aver_mark&gt;</text:span>  </text:p>
          </table:table-cell>
          <table:table-cell office:value-type="string" table:style-name="tablecell">
            <text:p text:style-name="tablealigncenter">  Студент <text:span text:style-name="Source_20_Text">&lt;name&gt;</text:span>: тип значения в слоте &lt;spec&gt; – string, а в слоте &lt;aver_mark&gt; – float.  </text:p>
          </table:table-cell>
        </table:table-row>
        <table:table-row>
          <table:table-cell office:value-type="string" table:style-name="tablecell">
            <text:p text:style-name="tablealigncenter">  4  </text:p>
          </table:table-cell>
          <table:table-cell office:value-type="string" table:style-name="tablecell">
            <text:p text:style-name="tablealigncenter">  <text:span text:style-name="Source_20_Text">&lt;age&gt;</text:span>, <text:span text:style-name="Source_20_Text">&lt;aver_mark&gt;</text:span>  </text:p>
          </table:table-cell>
          <table:table-cell office:value-type="string" table:style-name="tablecell">
            <text:p text:style-name="tablealigncenter">  Студент <text:span text:style-name="Source_20_Text">&lt;name&gt;</text:span>: тип значения в слоте &lt;age&gt; – integer, а в слоте &lt;aver_mark&gt; – float.  </text:p>
          </table:table-cell>
        </table:table-row>
        <table:table-row>
          <table:table-cell office:value-type="string" table:style-name="tablecell">
            <text:p text:style-name="tablealigncenter">  5  </text:p>
          </table:table-cell>
          <table:table-cell office:value-type="string" table:style-name="tablecell">
            <text:p text:style-name="tablealigncenter">  <text:span text:style-name="Source_20_Text">&lt;year&gt;</text:span>, <text:span text:style-name="Source_20_Text">&lt;spec&gt;</text:span>  </text:p>
          </table:table-cell>
          <table:table-cell office:value-type="string" table:style-name="tablecell">
            <text:p text:style-name="tablealigncenter">  Студент <text:span text:style-name="Source_20_Text">&lt;name&gt;</text:span>: тип значения в слоте &lt;year&gt; – integer, а в слоте &lt;spec&gt; – string.  </text:p>
          </table:table-cell>
        </table:table-row>
        <table:table-row>
          <table:table-cell office:value-type="string" table:style-name="tablecell">
            <text:p text:style-name="tablealigncenter">  6  </text:p>
          </table:table-cell>
          <table:table-cell office:value-type="string" table:style-name="tablecell">
            <text:p text:style-name="tablealigncenter">  <text:span text:style-name="Source_20_Text">&lt;age&gt;</text:span>, <text:span text:style-name="Source_20_Text">&lt;spec&gt;</text:span>  </text:p>
          </table:table-cell>
          <table:table-cell office:value-type="string" table:style-name="tablecell">
            <text:p text:style-name="tablealigncenter">  Студент <text:span text:style-name="Source_20_Text">&lt;name&gt;</text:span>: тип значения в слоте &lt;age&gt; – integer, а в слоте &lt;spec&gt; – string.  </text:p>
          </table:table-cell>
        </table:table-row>
        <table:table-row>
          <table:table-cell office:value-type="string" table:style-name="tablecell">
            <text:p text:style-name="tablealigncenter">  7  </text:p>
          </table:table-cell>
          <table:table-cell office:value-type="string" table:style-name="tablecell">
            <text:p text:style-name="tablealigncenter">  <text:span text:style-name="Source_20_Text">&lt;name&gt;</text:span>, <text:span text:style-name="Source_20_Text">&lt;aver_mark&gt;</text:span>  </text:p>
          </table:table-cell>
          <table:table-cell office:value-type="string" table:style-name="tablecell">
            <text:p text:style-name="tablealigncenter">  Студент <text:span text:style-name="Source_20_Text">&lt;name&gt;</text:span>: тип значения в слоте &lt;name&gt; – symbol, а в слоте &lt;aver_mark&gt; – float.  </text:p>
          </table:table-cell>
        </table:table-row>
        <table:table-row>
          <table:table-cell office:value-type="string" table:style-name="tablecell">
            <text:p text:style-name="tablealigncenter">  8  </text:p>
          </table:table-cell>
          <table:table-cell office:value-type="string" table:style-name="tablecell">
            <text:p text:style-name="tablealigncenter">  <text:span text:style-name="Source_20_Text">&lt;spec&gt;</text:span>, <text:span text:style-name="Source_20_Text">&lt;name&gt;</text:span>  </text:p>
          </table:table-cell>
          <table:table-cell office:value-type="string" table:style-name="tablecell">
            <text:p text:style-name="tablealigncenter">  Студент <text:span text:style-name="Source_20_Text">&lt;name&gt;</text:span>: тип значения в слоте &lt;spec&gt; – string, а в слоте &lt;name&gt; – symbol.  </text:p>
          </table:table-cell>
        </table:table-row>
      </table:table>
      <text:h text:style-name="Heading_20_3" text:outline-level="3"><text:bookmark-start text:name="__RefHeading___таблица_4_11"/><text:bookmark-start text:name="таблица_4"/>Таблица 4<text:bookmark-end text:name="__RefHeading___таблица_4_11"/><text:bookmark-end text:name="таблица_4"/></text:h>
      <table:table table:style-name="Table">
        <table:table-column/>
        <table:table-column/>
        <table:table-column/>
        <table:table-row>
          <table:table-cell office:value-type="string" table:style-name="tableheader">
            <text:p text:style-name="Table_20_Heading">  № варианта  </text:p>
          </table:table-cell>
          <table:table-cell office:value-type="string" table:style-name="tableheader">
            <text:p text:style-name="Table_20_Heading">  Условный элемент с ограничением по возвращаемому значению  </text:p>
          </table:table-cell>
          <table:table-cell office:value-type="string" table:style-name="tableheader">
            <text:p text:style-name="Table_20_Heading">  Сообщение, выводимое в консеквенте правила  </text:p>
          </table:table-cell>
        </table:table-row>
        <table:table-row>
          <table:table-cell office:value-type="string" table:style-name="tablecell">
            <text:p text:style-name="tablealigncenter">  1  </text:p>
          </table:table-cell>
          <table:table-cell office:value-type="string" table:style-name="tablecell">
            <text:p text:style-name="tablealigncenter">  Оканчивает университет в возрасте не старше 24 лет  </text:p>
          </table:table-cell>
          <table:table-cell office:value-type="string" table:style-name="tablecell">
            <text:p text:style-name="tablealigncenter">  Студент <text:span text:style-name="Source_20_Text">&lt;name&gt;</text:span> оканчивает университет в возрасте не старше 24 лет.  </text:p>
          </table:table-cell>
        </table:table-row>
        <table:table-row>
          <table:table-cell office:value-type="string" table:style-name="tablecell">
            <text:p text:style-name="tablealigncenter">  2  </text:p>
          </table:table-cell>
          <table:table-cell office:value-type="string" table:style-name="tablecell">
            <text:p text:style-name="tablealigncenter">  Поступил в университет в возрасте 17 лет  </text:p>
          </table:table-cell>
          <table:table-cell office:value-type="string" table:style-name="tablecell">
            <text:p text:style-name="tablealigncenter">  Студент <text:span text:style-name="Source_20_Text">&lt;name&gt;</text:span> поступил в университет в возрасте 17 лет.  </text:p>
          </table:table-cell>
        </table:table-row>
        <table:table-row>
          <table:table-cell office:value-type="string" table:style-name="tablecell">
            <text:p text:style-name="tablealigncenter">  3  </text:p>
          </table:table-cell>
          <table:table-cell office:value-type="string" table:style-name="tablecell">
            <text:p text:style-name="tablealigncenter">  Оканчивает университет в возрасте не младше 25 лет  </text:p>
          </table:table-cell>
          <table:table-cell office:value-type="string" table:style-name="tablecell">
            <text:p text:style-name="tablealigncenter">  Студент <text:span text:style-name="Source_20_Text">&lt;name&gt;</text:span> оканчивает университет в возрасте не младше 25 лет.  </text:p>
          </table:table-cell>
        </table:table-row>
        <table:table-row>
          <table:table-cell office:value-type="string" table:style-name="tablecell">
            <text:p text:style-name="tablealigncenter">  4  </text:p>
          </table:table-cell>
          <table:table-cell office:value-type="string" table:style-name="tablecell">
            <text:p text:style-name="tablealigncenter">  Поступил в университет в возрасте не старше 20 лет  </text:p>
          </table:table-cell>
          <table:table-cell office:value-type="string" table:style-name="tablecell">
            <text:p text:style-name="tablealigncenter">  Студент <text:span text:style-name="Source_20_Text">&lt;name&gt;</text:span> поступил в университет в возрасте не старше 20 лет.  </text:p>
          </table:table-cell>
        </table:table-row>
        <table:table-row>
          <table:table-cell office:value-type="string" table:style-name="tablecell">
            <text:p text:style-name="tablealigncenter">  5  </text:p>
          </table:table-cell>
          <table:table-cell office:value-type="string" table:style-name="tablecell">
            <text:p text:style-name="tablealigncenter">  Оканчивает университет в возрасте 22 лет  </text:p>
          </table:table-cell>
          <table:table-cell office:value-type="string" table:style-name="tablecell">
            <text:p text:style-name="tablealigncenter">  Студент <text:span text:style-name="Source_20_Text">&lt;name&gt;</text:span> оканчивает университет в возрасте 22 лет.  </text:p>
          </table:table-cell>
        </table:table-row>
        <table:table-row>
          <table:table-cell office:value-type="string" table:style-name="tablecell">
            <text:p text:style-name="tablealigncenter">  6  </text:p>
          </table:table-cell>
          <table:table-cell office:value-type="string" table:style-name="tablecell">
            <text:p text:style-name="tablealigncenter">  Поступил в университет в возрасте младше 19 лет  </text:p>
          </table:table-cell>
          <table:table-cell office:value-type="string" table:style-name="tablecell">
            <text:p text:style-name="tablealigncenter">  Студент <text:span text:style-name="Source_20_Text">&lt;name&gt;</text:span> поступил в университет в возрасте младше 19 лет.  </text:p>
          </table:table-cell>
        </table:table-row>
        <table:table-row>
          <table:table-cell office:value-type="string" table:style-name="tablecell">
            <text:p text:style-name="tablealigncenter">  7  </text:p>
          </table:table-cell>
          <table:table-cell office:value-type="string" table:style-name="tablecell">
            <text:p text:style-name="tablealigncenter">  Оканчивает университет в возрасте старше 22 лет  </text:p>
          </table:table-cell>
          <table:table-cell office:value-type="string" table:style-name="tablecell">
            <text:p text:style-name="tablealigncenter">  Студент <text:span text:style-name="Source_20_Text">&lt;name&gt;</text:span> оканчивает университет в возрасте старше 22 лет.  </text:p>
          </table:table-cell>
        </table:table-row>
        <table:table-row>
          <table:table-cell office:value-type="string" table:style-name="tablecell">
            <text:p text:style-name="tablealigncenter">  8  </text:p>
          </table:table-cell>
          <table:table-cell office:value-type="string" table:style-name="tablecell">
            <text:p text:style-name="tablealigncenter">  Поступил в университет в возрасте 18 лет  </text:p>
          </table:table-cell>
          <table:table-cell office:value-type="string" table:style-name="tablecell">
            <text:p text:style-name="tablealigncenter">  Студент <text:span text:style-name="Source_20_Text">&lt;name&gt;</text:span> поступил в университет в возрасте 18 лет.  </text:p>
          </table:table-cell>
        </table:table-row>
      </table:table>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Возраст поступления в университет определяется по формуле: . Возраст окончания: .</text:p>
          </table:table-cell>
        </table:table-row>
      </table:table>
      <text:h text:style-name="Heading_20_2" text:outline-level="2"><text:bookmark-start text:name="__RefHeading___содержание_отчёта_12"/><text:bookmark-start text:name="содержание_отчёта"/>Содержание отчёта<text:bookmark-end text:name="__RefHeading___содержание_отчёта_12"/><text:bookmark-end text:name="содержание_отчёта"/></text:h>
      <text:list text:style-name="List_20_1" text:continue-numbering="false">
        <text:list-item>
          <text:p text:style-name="List_20_1_Content_First"> Цель работы.</text:p>
        </text:list-item>
        <text:list-item>
          <text:p text:style-name="List_20_1_Content"> Краткое изложение основных теоретических понятий.</text:p>
        </text:list-item>
        <text:list-item>
          <text:p text:style-name="List_20_1_Content"> Постановка задачи с кратким описанием порядка выполнения работы.</text:p>
        </text:list-item>
        <text:list-item>
          <text:p text:style-name="List_20_1_Content"> База данных, оформленная в виде таблицы.</text:p>
        </text:list-item>
        <text:list-item>
          <text:p text:style-name="List_20_1_Content"> Результаты работы по каждому заданию с объяснением результатов.</text:p>
        </text:list-item>
        <text:list-item>
          <text:p text:style-name="List_20_1_Content"> Общий вывод по проделанной работе.</text:p>
        </text:list-item>
        <text:list-item>
          <text:p text:style-name="List_20_1_Content_Last"> Код программы.</text:p>
        </text:list-item>
      </text:list>
      <text:h text:style-name="Heading_20_2" text:outline-level="2"><text:bookmark-start text:name="__RefHeading___пример_выполнения_задания_13"/><text:bookmark-start text:name="пример_выполнения_задания"/>Пример выполнения задания<text:bookmark-end text:name="__RefHeading___пример_выполнения_задания_13"/><text:bookmark-end text:name="пример_выполнения_задания"/></text:h>
      <table:table table:style-name="Table">
        <table:table-column table:style-name="odt_auto_style_table_column_7_1"/>
        <table:table-row>
          <table:table-cell office:value-type="string" table:style-name="tablecell">
            <text:p text:style-name="Preformatted_20_Text">(deftemplate student "Атрибуты студента"<text:line-break/><text:s text:c="2"/>(slot name)<text:s text:c="8"/>; имя студента<text:line-break/><text:s text:c="2"/>(slot age)<text:s text:c="9"/>; возраст<text:line-break/><text:s text:c="2"/>(slot year)<text:s text:c="8"/>; год обучения (курс)<text:line-break/><text:s text:c="2"/>(slot spec)<text:s text:c="8"/>; специализация<text:line-break/><text:s text:c="2"/>(slot aver_mark))<text:s text:c="2"/>; средний балл<text:line-break/> <text:line-break/>(deffacts students "База данных студентов"<text:line-break/><text:s text:c="2"/>(student (name John) (age 20) (year 3) (spec "hard") (aver_mark 4.5))<text:line-break/><text:s text:c="2"/>(student (name Jane) (age 18) (year 2) (spec "hard") (aver_mark 5.0))<text:line-break/><text:s text:c="2"/>(student (name Jude) (age 22) (year 4) (spec "soft") (aver_mark 3.8))<text:line-break/><text:s text:c="2"/>(student (name Toma) (age 21) (year 3) (spec "ai")<text:s text:c="3"/>(aver_mark 3.5))<text:line-break/><text:s text:c="2"/>(student (name Joan) (age 19) (year 4) (spec "hard") (aver_mark 4.5))<text:line-break/><text:s text:c="2"/>(student (name Mark) (age 23) (year 5) (spec "soft") (aver_mark 3.0))<text:line-break/><text:s text:c="2"/>(student (name Fred) (age 20) (year 2) (spec "ai")<text:s text:c="3"/>(aver_mark 4.0))<text:line-break/><text:s text:c="2"/>(student (name Eric) (age 24) (year 6) (spec "hard") (aver_mark 4.5))<text:line-break/><text:s text:c="2"/>(student (name Mary) (age 20) (year 3) (spec "ai")<text:s text:c="3"/>(aver_mark 3.6))<text:line-break/><text:s text:c="2"/>(student (name Beth) (age 24) (year 5) (spec "soft") (aver_mark 3.1))<text:line-break/>)<text:line-break/> <text:line-break/>(defrule find-student "Задание 1"<text:line-break/><text:s text:c="2"/>;...<text:line-break/>)</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02::48:35</meta:creation-date>
    <dc:creator>Generated</dc:creator>
    <dc:date>2025-04-03T02::48:35</dc:date>
    <dc:language>en-US</dc:language>
    <meta:editing-cycles>1</meta:editing-cycles>
    <meta:editing-duration>PT0S</meta:editing-duration>
    <dc:title>courses:knowledge_representation_and_artificial_intelligence_systems:lab2</dc:title>
  </office:meta>
</office:document-meta>
</file>