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representation_and_artificial_intelligence_systems:lab3"/><text:bookmark-start text:name="__RefHeading___лабораторная_работа_3изучение_стратегий_разрешения_конфликтов_в_продукционных_системах_1"/><text:bookmark-start text:name="лабораторная_работа_3изучение_стратегий_разрешения_конфликтов_в_продукционных_системах"/>Лабораторная работа №3: Изучение стратегий разрешения конфликтов в продукционных системах<text:bookmark-end text:name="__RefHeading___лабораторная_работа_3изучение_стратегий_разрешения_конфликтов_в_продукционных_системах_1"/><text:bookmark-end text:name="лабораторная_работа_3изучение_стратегий_разрешения_конфликтов_в_продукционных_системах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различных стратегий разрешения конфликтов в продукционных системах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При реализации прямого вывода в продукционных базах знаний машина логических выводов сопоставляет левые части (антецеденты) правил с базой данных и помещает правила, антецеденты которых удовлетворяются, в агенду (конфликтное множество). <text:span text:style-name="Emphasis">Агенда</text:span> представляет собой список всех правил, условия которых удовлетворяются, но которые еще не были выполнены. Агенда работает аналогично стеку – правило, которое должно быть выполнено первым является верхним правилом в агенде. Когда правило становится активным (условия в его левой части удовлетворяются), оно помещается в агенду в соответствии со следующими правилами:</text:p>
      <text:list text:style-name="Numbering_20_1" text:continue-numbering="false">
        <text:list-item>
          <text:p text:style-name="Numbering_20_1_Content_First"> Вновь активизируемые правила помещаются над всеми правилами с более низкой значимостью (salience) и ниже всех правил с более высокой значимостью.</text:p>
        </text:list-item>
        <text:list-item>
          <text:p text:style-name="Numbering_20_1_Content"> Для определения места среди правил равной значимости используется текущая стратегия разрешения конфликта.</text:p>
        </text:list-item>
        <text:list-item>
          <text:p text:style-name="Numbering_20_1_Content_Last"> Если в результате добавления или удаления факта одновременно активизируются несколько правил и шаги 1 и 2 не позволяют выполнить упорядочение, то эти правила упорядочиваются между собой произвольно (<text:span text:style-name="Emphasis">но не случайно</text:span>).</text:p>
        </text:list-item>
      </text:list>
      <text:p text:style-name="Text_20_body"><text:span text:style-name="Emphasis">Значимость</text:span> позволяет пользователю назначать правилу приоритет, который учитывается при его выборе из агенды. Первым активизируется правило с наивысшей значимостью. Значимость может принимать целое значение в диапазоне от -10000 до +10000. По умолчанию значимость правила равна 0. Для явного назначения правилу значимости используется оператор:</text:p>
      <text:p text:style-name="Preformatted_20_Text">(declare &lt;rule- salience&gt;)</text:p>
      <text:p text:style-name="Text_20_body">Этот оператор может добавляться в левую часть правила и должен размещаться перед первым условным элементом, например:</text:p>
      <text:p text:style-name="Preformatted_20_Text">(defrule test-1<text:line-break/><text:s text:c="2"/>(declare (salience 99))<text:line-break/><text:s text:c="2"/>(fire test-1)<text:line-break/>=&gt;<text:line-break/><text:s text:c="2"/>(printout t "Rule test-1 firing." crlf))</text:p>
      <text:p text:style-name="Text_20_body">Значимости может назначаться значение в один из трех моментов: при определении правила, при активизации правила и в каждом цикле выполнения (последние два случая соответствуют <text:span text:style-name="Emphasis">динамической значимости</text:span>). По умолчанию значение значимости назначается только при определении правила. Для изменения такого поведения может использоваться команда <text:span text:style-name="Source_20_Text">set-salience-evaluation</text:span>.
В CLIPS поддерживается семь стратегий разрешения конфликтов: «вглубь» (<text:span text:style-name="Source_20_Text">depth</text:span>), «вширь» (<text:span text:style-name="Source_20_Text">breadth</text:span>), «простоты» (<text:span text:style-name="Source_20_Text">simplicity</text:span>), «сложности» (<text:span text:style-name="Source_20_Text">complexity</text:span>), <text:span text:style-name="Source_20_Text">lex</text:span>, <text:span text:style-name="Source_20_Text">mea</text:span> и случайного выбора (<text:span text:style-name="Source_20_Text">random</text:span>). По умолчанию используется стратегия вглубь. Текущая стратегия может быть установлена командой <text:span text:style-name="Source_20_Text">set-strategy</text:span>, при этом агенда переупорядочивается на основе новой стратегии. Синтаксис команды:</text:p>
      <text:p text:style-name="Preformatted_20_Text">(set-strategy &lt;strategy&gt;)</text:p>
      <text:p text:style-name="Text_20_body">где <text:span text:style-name="Source_20_Text">&lt;strategy&gt; ::= depth|breadth|simplicity|complexity|lex|mea|random</text:span>. По умолчанию используется стратегия <text:span text:style-name="Source_20_Text">depth</text:span>.</text:p>
      <text:p text:style-name="Text_20_body"><text:span text:style-name="Strong_20_Emphasis">Стратегия «вглубь».</text:span> Вновь активируемые правила помещаются в агенду над всеми правилами такой же значимости. Например, пусть факт f-1 активирует правила rule-1 и rule-2, а факт f-2 активирует правила rule-3 и rule-4. Тогда если f-1 устанавливается раньше, чем f-2, то rule-3 и rule-4 окажутся в агенде выше правил rule-1 и rule-2. Однако положение правила rule-1 относительно правила rule-2 и правила rule-3 относительно правила rule-4 будет произвольным.</text:p>
      <text:p text:style-name="Text_20_body"><text:span text:style-name="Strong_20_Emphasis">Стратегия «вширь».</text:span> Вновь активируемые правила помещаются ниже всех правил с такой же значимостью. Например, пусть факт f-1 активирует правила rule-1 и rule-2, а факт f-2 активирует правила rule-3 и rule-4. Тогда, если f-1 устанавливается раньше, чем f-2, то rule-1 и rule-2 окажутся в агенде выше правил rule-3 и rule-4. Однако, положение правила rule-1 относительно правила rule-2 и правила rule-3 относительно правила rule-4 будет произвольным.</text:p>
      <text:p text:style-name="Text_20_body"><text:span text:style-name="Strong_20_Emphasis">Стратегия «простоты».</text:span> Среди правил одинаковой значимости, вновь активируемые правила помещаются над всеми правилами с равной или большей специфичностью (specificity). Специфичность правила определяется числом сравнений, которые должны быть выполнены в левой части правила. Каждое сравнение с константой или предварительно связанной переменной увеличивает специфичность на единицу. Каждый вызов функции, сделанный из левой части правила в условном элементе с предикатным ограничением (<text:span text:style-name="Source_20_Text">:</text:span>), ограничением возвращаемым значением (<text:span text:style-name="Source_20_Text">=</text:span>) или УЭ-проверкой (<text:span text:style-name="Source_20_Text">test</text:span>) увеличивает специфичность на единицу. Булевы функции «и», «или», «не» не увеличивают специфичность правила, но их аргументы увеличивают. Вызовы функций, выполняемые из функций не увеличивают специфичность. Например, следующее правило:</text:p>
      <text:p text:style-name="Preformatted_20_Text">(defrule example<text:line-break/><text:s text:c="2"/>(item ?x ?y ?x)<text:line-break/><text:s text:c="2"/>(test (and (numberp ?x) (&gt; ?x (+ 10 ?y)) (&lt; ?x 100)))<text:line-break/>=&gt; ...)</text:p>
      <text:p text:style-name="Text_20_body">имеет специфичность 5 (считаются операторы <text:span text:style-name="Source_20_Text">(item ?x ?y ?x)</text:span>, <text:span text:style-name="Source_20_Text">?x</text:span>, <text:span text:style-name="Source_20_Text">numberp</text:span>, <text:span text:style-name="Source_20_Text">&gt;</text:span>, <text:span text:style-name="Source_20_Text">&lt;</text:span>).</text:p>
      <text:p text:style-name="Text_20_body"><text:span text:style-name="Strong_20_Emphasis">Стратегия «сложности».</text:span> Среди правил одинаковой значимости, вновь активируемые правила помещаются над всеми правилами с равной или меньшей специфичностью.</text:p>
      <text:p text:style-name="Text_20_body"><text:span text:style-name="Strong_20_Emphasis">Стратегия LEX.</text:span> Для определения места правила в агенде среди правил одинаковой значимости в первую очередь используется новизна образцов, активизирующих данное правило. Каждый факт и экземпляр помечаются «временным тегом» для указания его новизны по отношению ко всем другим фактам и экземплярам в системе. Для определения местоположения правила в агенде образцы (факты или экземпляры), связанные с активацией каждого правила сортируются по убыванию новизны. Правило с более поздним образцом помещается выше правил с более ранними образцами. Чтобы определить относительный порядок размещения двух правил, отсортированные временные теги этих образцов, активирующих эти правила, сравниваются попарно начиная с самых больших значений. Сравнение продолжается до тех пор, пока не будет обнаружено, что временной тег одной активации больше соответствующего временного тега другой активации. Правило с большим значением временного тега помещается в агенду выше другого правила.</text:p>
      <text:p text:style-name="Text_20_body">Если одно правило имеет больше образцов, чем другое, а все сравниваемые временные теги идентичны, то правило с большим числом временных тегов помещается выше. Если два правила имеют равную новизну, правило с более высокой специфичностью помещается выше правила с более низкой специфичностью.</text:p>
      <text:p text:style-name="Text_20_body"><text:span text:style-name="Strong_20_Emphasis">Стратегия MEA.</text:span> Для определения места правила в агенде среди правил равной значимости в первую очередь используется временной тег образца, связанного с первым условием в правиле. Правило, у которого временной тег первого образца (условного элемента) больше временных тегов первых образцов других правил, помещается в агенду выше них. Если временные теги первых образцов равны, то для определения места правила используется стратегия LEX.</text:p>
      <text:p text:style-name="Text_20_body"><text:span text:style-name="Strong_20_Emphasis">Стратегия случайного выбора (Random Strategy).</text:span> Каждой активации сопоставляется случайное число, которое используется для определения ее местоположения в агенде среди активаций равной значимости. Это случайное число сохраняется, когда стратегия изменяется, так что при возврате к случайной стратегии восстанавливается тот же порядок (среди активаций, которые находились в агенде, когда стратегия была изменена)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Исследование процесса выполнения заданного набора правил на заданном множестве фактов при различных стратегиях разрешения конфликтов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Cформировать с помощью конструкции <text:span text:style-name="Source_20_Text">deffacts</text:span> исходный набор из пяти произвольных фактов (обозначаемых как <text:span text:style-name="Source_20_Text">(a)</text:span>, <text:span text:style-name="Source_20_Text">(b)</text:span>, <text:span text:style-name="Source_20_Text">(c)</text:span>, <text:span text:style-name="Source_20_Text">(d)</text:span> и <text:span text:style-name="Source_20_Text">(e)</text:span>).</text:p>
        </text:list-item>
        <text:list-item>
          <text:p text:style-name="Numbering_20_1_Content"> В соответствии с вариантом задания сформировать набор правил, где <text:span text:style-name="Source_20_Text">(n)</text:span>, <text:span text:style-name="Source_20_Text">(m)</text:span>, <text:span text:style-name="Source_20_Text">(p)</text:span>, <text:span text:style-name="Source_20_Text">(r)</text:span>, <text:span text:style-name="Source_20_Text">(s)</text:span> и <text:span text:style-name="Source_20_Text">(t)</text:span> – некоторые произвольно выбранные факты (в квадратных скобках указана значимость правила). Сохранить подготовленные конструкции в файле <text:span text:style-name="Emphasis">lab3.CLP</text:span>.</text:p>
        </text:list-item>
        <text:list-item>
          <text:p text:style-name="Numbering_20_1_Content"> Загрузить среду CLIPS . Активизировать окна «Facts Window» и «Agenda Window». С помощью команды Load Constructs меню File (или «горячей» комбинации ^L) загрузить факты и правила из файла <text:span text:style-name="Emphasis">lab3.CLP</text:span>.</text:p>
        </text:list-item>
        <text:list-item>
          <text:p text:style-name="Numbering_20_1_Content"> Выполнить начальную установку командой <text:span text:style-name="Source_20_Text">(reset)</text:span> («горячая» комбинация – ^E). Зафиксировать состояние списка фактов и агенды.</text:p>
        </text:list-item>
        <text:list-item>
          <text:p text:style-name="Numbering_20_1_Content"> Выполнить в пошаговом режиме обработку правил («горячая» комбинация – ^T), фиксируя после каждого шага состояние агенды и списка фактов.</text:p>
        </text:list-item>
        <text:list-item>
          <text:p text:style-name="Numbering_20_1_Content_Last"> Повторить действия п. 4 и 5 при различных стратегиях разрешения конфликтов. Для изменения стратегий спользовать пункт Options меню Execution. Зафиксировать и объяснить полученные результаты.</text:p>
        </text:list-item>
      </text:list>
      <text:h text:style-name="Heading_20_2" text:outline-level="2"><text:bookmark-start text:name="__RefHeading___варианты_заданий_6"/><text:bookmark-start text:name="варианты_заданий"/>Варианты заданий<text:bookmark-end text:name="__RefHeading___варианты_заданий_6"/><text:bookmark-end text:name="варианты_заданий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Набор правил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(a)(b) =&gt; (m) [5000] <text:line-break/>(a)(c) =&gt; (n) [6000] <text:line-break/>(b)(c)(d) =&gt; (p) [5000] <text:line-break/>(a)(d)(c) =&gt; (r) [6000] <text:line-break/>(m)(n) =&gt; (s) [6000] <text:line-break/>(n)(p)(r) =&gt; (t) [5000]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(a)(d)(e) =&gt; (m) [5000] <text:line-break/>(c)(d) =&gt; (p) [5000] <text:line-break/>(c)(b)(d) =&gt; (r)[6000] <text:line-break/>(b)(a) =&gt; (n) [6000] <text:line-break/>(p)(m) =&gt; (t) [6000] <text:line-break/>(r)(p)(m) =&gt; (s) [5000]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(a)(b)(c) =&gt; (r) [5000] <text:line-break/>(e)(c)(d) =&gt; (p) [5000] <text:line-break/>(a)(b) =&gt; (m) [5000] <text:line-break/>(a)(e) =&gt; (n) [5000] <text:line-break/>(m)(n)(r) =&gt; (s) [5000] <text:line-break/>(m)(p) =&gt; (t) [6000]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(e)(d)(a) =&gt; (p) [8000] <text:line-break/>(b)(d) =&gt; (m) [8000] <text:line-break/>(a)(c) =&gt; (n) [8000] <text:line-break/>(a)(d)(b) =&gt; (r) [8000] <text:line-break/>(m)(p) =&gt; (t) [6000] <text:line-break/>(a)(n)(r) =&gt; (s) [6000]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(a)(d)(e) =&gt; (p) [6000] <text:line-break/>(b)(c) =&gt; (m) [7000] <text:line-break/>(d)(a) =&gt; (n) [7000] <text:line-break/>(e)(d)(c) =&gt; (r) [6000] <text:line-break/>(b)(n) =&gt; (s) [7000] <text:line-break/>(n)(p)(r) =&gt; (t) [7000]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(c)(d)(a) =&gt; (m) [4000] <text:line-break/>(c)(e) =&gt; (p) [4000] <text:line-break/>(c)(b)(d) =&gt; (r) [4000] <text:line-break/>(b)(a) =&gt; (n) [4000] <text:line-break/>(p)(c) =&gt; (t) [6000] <text:line-break/>(a)(p)(m) =&gt; (t) [5000]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(b)(c)(d) =&gt; (r) [3000] <text:line-break/>(a)(b) =&gt; (m) [3000] <text:line-break/>(e)(c)(d) =&gt; (p) [3000] <text:line-break/>(a)(e) =&gt; (n) [3000] <text:line-break/>(m)(e)(r) =&gt; (t) [5000] <text:line-break/>(m)(b) =&gt; (s) [5000]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(a)(b)(c) =&gt; (r) [2000] <text:line-break/>(e)(c)(d) =&gt; (p) [2000] <text:line-break/>(a)(d) =&gt; (m) [3000] <text:line-break/>(a)(e) =&gt; (n) [3000] <text:line-break/>(c)(n)(r) =&gt; (t) [4000] <text:line-break/>(m)(d) =&gt; (s) [5000]  </text:p>
          </table:table-cell>
        </table:table-row>
      </table:table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Пошаговая обработка правил, оформленная в виде таблицы для каждой стратегии, с краткими выводами по каждой из них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14:54</meta:creation-date>
    <dc:creator>Generated</dc:creator>
    <dc:date>2025-04-03T21::14:54</dc:date>
    <dc:language>en-US</dc:language>
    <meta:editing-cycles>1</meta:editing-cycles>
    <meta:editing-duration>PT0S</meta:editing-duration>
    <dc:title>courses:knowledge_representation_and_artificial_intelligence_systems:lab3</dc:title>
  </office:meta>
</office:document-meta>
</file>