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4"/><text:bookmark-start text:name="__RefHeading___лабораторная_работа_4реализация_поиска_в_пространстве_состояний_1"/><text:bookmark-start text:name="лабораторная_работа_4реализация_поиска_в_пространстве_состояний"/>Лабораторная работа №4: Реализация поиска в пространстве состояний<text:bookmark-end text:name="__RefHeading___лабораторная_работа_4реализация_поиска_в_пространстве_состояний_1"/><text:bookmark-end text:name="лабораторная_работа_4реализация_поиска_в_пространстве_состоя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Формирование умения реализации в среде CLIPS задачи поиска в пространстве состояний и освоение способов анализа ее решения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h text:style-name="Heading_20_3" text:outline-level="3"><text:bookmark-start text:name="__RefHeading___введение_4"/><text:bookmark-start text:name="введение"/>Введение<text:bookmark-end text:name="__RefHeading___введение_4"/><text:bookmark-end text:name="введение"/></text:h>
      <text:p text:style-name="Text_20_body">Одной из классических задач ИИ, рассматриваемых при построении и анализе алгоритмов поиска является известная головоломка о крестьянине, которому необходимо переправить на другой берег реки волка, козу и капусту. Он располагает двуместной лодкой, т.е. может перевозить только по одному объекту. При этом нельзя оставлять на берегу волка с козой и козу с капустой, т.к. в этом случае первый из них съест второго.</text:p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Как известно, постановка задачи поиска в пространстве состояний в общем случае предполагает описание <text:span text:style-name="Emphasis">исходного состояния</text:span>, <text:span text:style-name="Emphasis">множества операторов</text:span> перехода в пространстве состояний и множества целевых состояний (процедуры определения целевого состояния). Рассмотрим эти компоненты для данной задачи.</text:p>
      <text:h text:style-name="Heading_20_4" text:outline-level="4"><text:bookmark-start text:name="__RefHeading___представление_состояний_в_пространстве_состояний_и_вершин_в_дереве_поиска_6"/><text:bookmark-start text:name="представление_состояний_в_пространстве_состояний_и_вершин_в_дереве_поиска"/>Представление состояний в пространстве состояний и вершин в дереве поиска<text:bookmark-end text:name="__RefHeading___представление_состояний_в_пространстве_состояний_и_вершин_в_дереве_поиска_6"/><text:bookmark-end text:name="представление_состояний_в_пространстве_состояний_и_вершин_в_дереве_поиска"/></text:h>
      <text:p text:style-name="Text_20_body">Каждое <text:span text:style-name="Emphasis">состояние</text:span> в пространстве состояний <text:span text:style-name="Emphasis">определяется нахождением каждого персонажа/объекта</text:span> (крестьянина (<text:span text:style-name="Source_20_Text">peasant</text:span>), волка (<text:span text:style-name="Source_20_Text">wolf</text:span>), козы (<text:span text:style-name="Source_20_Text">goat</text:span>) и капусты (<text:span text:style-name="Source_20_Text">cabbage</text:span>)) на одном из двух берегов (<text:span text:style-name="Source_20_Text">shore-1</text:span> или <text:span text:style-name="Source_20_Text">shore-2</text:span>). Таким образом, состояние можно представить неупорядоченным фактом, содержащим слоты для задания местоположения каждого персонажа (объекта): <text:span text:style-name="Source_20_Text">peasant-location</text:span>, <text:span text:style-name="Source_20_Text">wolf-location</text:span>, <text:span text:style-name="Source_20_Text">goat-location</text:span> и <text:span text:style-name="Source_20_Text">cabbage-location</text:span>. Эти слоты могут принимать символьные значения <text:span text:style-name="Source_20_Text">shore-1</text:span> и <text:span text:style-name="Source_20_Text">shore-2</text:span>.</text:p>
      <text:p text:style-name="Text_20_body">Поскольку поиск выполняется по дереву поиска (ДП), при разработке программы необходимо представлять вершины ДП. Каждая вершина ДП, помимо описания некоторого состояния, должна содержать также дополнительную информацию: <text:span text:style-name="Emphasis">ссылку на родительскую вершину</text:span>, <text:span text:style-name="Emphasis">глубину вершины</text:span> и <text:span text:style-name="Emphasis">последнее перемещение</text:span>. Последнее перемещение определяет с кем/чем переправлялся крестьянин последний раз и может принимать следующие символьные значения: <text:span text:style-name="Source_20_Text">no-move</text:span>, <text:span text:style-name="Source_20_Text">alone</text:span>, <text:span text:style-name="Source_20_Text">wolf</text:span>, <text:span text:style-name="Source_20_Text">goat</text:span> и <text:span text:style-name="Source_20_Text">cabbage</text:span>.</text:p>
      <text:p text:style-name="Text_20_body">Таким образом, для представления вершин  ДП можно использовать неупорядоченный факт, определяемый следующим шаблоном:</text:p>
      <text:p text:style-name="Preformatted_20_Text">(deftemplate status <text:line-break/><text:s text:c="2"/>(slot peasant-location (type SYMBOL) (allowed-symbols shore-1 shore-2))<text:line-break/><text:s text:c="2"/>(slot wolf-location (type SYMBOL) (allowed-symbols shore-1 shore-2))<text:line-break/>  (slot goat-location (type SYMBOL) (allowed-symbols shore-1 shore-2))<text:line-break/><text:s text:c="2"/>(slot cabbage-location (type SYMBOL) (allowed-symbols shore-1 shore-2))<text:line-break/><text:s text:c="2"/>(slot parent (type FACT-ADDRESS SYMBOL) (allowed-symbols no-parent))<text:line-break/><text:s text:c="2"/>(slot search-depth (type INTEGER) (range 1 ?VARIABLE))<text:line-break/><text:s text:c="2"/>(slot last-move (type SYMBOL) (allowed-symbols no-move alone wolf goat cabbage)))</text:p>
      <text:p text:style-name="Text_20_body">Исходным является состояние, в котором все действующие лица (и лодка) находятся на первом берегу (<text:span text:style-name="Source_20_Text">shore-1</text:span>). Соответствующая (корневая) вершина в ДП не имеет родительской вершины, имеет глубину 1 и не имеет последнего перемещения (<text:span text:style-name="Source_20_Text">no-move</text:span>). Таким образом, исходное состояние может быть представлено следующим фактом:</text:p>
      <text:p text:style-name="Preformatted_20_Text">(deffacts initial-positions<text:line-break/><text:s text:c="2"/>(status (search-depth 1)<text:line-break/><text:s text:c="10"/>(parent no-parent)<text:line-break/><text:s text:c="10"/>(peasant-location shore-1)<text:line-break/><text:s text:c="10"/>(wolf-location shore-1)<text:line-break/><text:s text:c="10"/>(goat-location shore-1)<text:line-break/><text:s text:c="10"/>(cabbage-location shore-1)<text:line-break/><text:s text:c="10"/>(last-move no-move)))</text:p>
      <text:h text:style-name="Heading_20_4" text:outline-level="4"><text:bookmark-start text:name="__RefHeading___операторы_перехода_в_пространстве_состояний_7"/><text:bookmark-start text:name="операторы_перехода_в_пространстве_состояний"/>Операторы перехода в пространстве состояний<text:bookmark-end text:name="__RefHeading___операторы_перехода_в_пространстве_состояний_7"/><text:bookmark-end text:name="операторы_перехода_в_пространстве_состояний"/></text:h>
      <text:p text:style-name="Text_20_body"><text:span text:style-name="Emphasis">Множество операторов</text:span> перехода для данной задачи включает:</text:p>
      <text:list text:style-name="List_20_1" text:continue-numbering="false">
        <text:list-item>
          <text:p text:style-name="List_20_1_Content_First"> перемещение с одного берега на другой одного крестьянина (<text:span text:style-name="Source_20_Text">move-alone</text:span>);</text:p>
        </text:list-item>
        <text:list-item>
          <text:p text:style-name="List_20_1_Content"> перемещение крестьянина с волком (<text:span text:style-name="Source_20_Text">move-with-wolf</text:span>);</text:p>
        </text:list-item>
        <text:list-item>
          <text:p text:style-name="List_20_1_Content"> перемещение крестьянина с козой (<text:span text:style-name="Source_20_Text">move-with-goat</text:span>);</text:p>
        </text:list-item>
        <text:list-item>
          <text:p text:style-name="List_20_1_Content_Last"> перемещение крестьянина с капустой (<text:span text:style-name="Source_20_Text">move-with-cabbage</text:span>).</text:p>
        </text:list-item>
      </text:list>
      <text:p text:style-name="Text_20_body">При реализации программы в среде CLIPS операторы удобно представлять правилами. При этом <text:span text:style-name="Emphasis">в левой части правил</text:span> должны распознаваться условия применимости данного оператора и фиксироваваться (связываться) параметры конкретного состояния: указатель (адрес) на текущую вершину, местонахождение действующих лиц, затрагиваемых данным оператором, и глубина поиска.</text:p>
      <text:p text:style-name="Text_20_body"><text:span text:style-name="Emphasis">В правой части</text:span> правила должна порождаться новая вершина, являющаяся потомком текущей в случае применения данного оператора и устанавливаться ее параметры: глубина, новое местонахождение действующих лиц, ссылка на родительскую вершину и последнее перемещение. Новую вершину удобно порождать путем дублирования текущей с изменением значений некоторых параметров. Пример правила для перемещения крестьянина с волком:</text:p>
      <text:p text:style-name="Preformatted_20_Text">(defrule move-with-wolf "Правило перемещения с волком"<text:line-break/><text:s text:c="2"/>?node &lt;- (status (search-depth ?num)<text:s text:c="5"/>; фиксация адреса текущей вершины и ее глубины<text:line-break/><text:s text:c="19"/>(peasant-location ?ps)<text:s text:c="2"/>; фиксация текущего местонахождения крестьянина<text:line-break/><text:s text:c="19"/>(wolf-location ?ps))<text:s text:c="4"/>; волк на том же берегу, что и крестьянина<text:line-break/><text:s text:c="2"/>(opposite-of ?ps ?ns)<text:s text:c="2"/>; связывание значения противоположного берега<text:line-break/>=&gt;<text:line-break/><text:s text:c="2"/>(duplicate ?node<text:s text:c="14"/>; создать новую вершину дублированием<text:line-break/><text:s text:c="4"/>(search-depth =(+ 1 ?num))<text:s text:c="2"/>; установить ее глубину инкрементом текущей <text:line-break/><text:s text:c="4"/>(parent ?node)<text:s text:c="14"/>; установить в качестве родительской вершины текущую <text:line-break/><text:s text:c="4"/>(peasant-location ?ns)<text:s text:c="6"/>; установить новое местонахождение крестьянина<text:line-break/><text:s text:c="4"/>(wolf-location ?ns)<text:s text:c="9"/>; установить новое местонахождение волка<text:line-break/><text:s text:c="4"/>(last-move wolf)))<text:s text:c="10"/>; установить тип последнего перемещения</text:p>
      <text:p text:style-name="Text_20_body">Для фиксации (привязки) текущего берега и связывания переменной <text:span text:style-name="Source_20_Text">?ns</text:span> значением противоположного берега в левой части правила используется условный элемент <text:span text:style-name="Source_20_Text">(opposite-of ?fs ?ns)</text:span>. Значение переменной <text:span text:style-name="Source_20_Text">?ns</text:span> используется в правой части правила для установки нового местонахождения персонажей в результате выполнения оператора. Для использования такого элемента необходимо заранее определить отношение <text:span text:style-name="Source_20_Text">opposites-of</text:span> между берегами с помощью конструкции:</text:p>
      <text:p text:style-name="Preformatted_20_Text">(deffacts opposites<text:line-break/><text:s text:c="2"/>(opposite-of shore-1 shore-2)<text:line-break/><text:s text:c="2"/>(opposite-of shore-2 shore-1))</text:p>
      <text:h text:style-name="Heading_20_4" text:outline-level="4"><text:bookmark-start text:name="__RefHeading___ограничения_на_возможные_состояния_8"/><text:bookmark-start text:name="ограничения_на_возможные_состояния"/>Ограничения на возможные состояния<text:bookmark-end text:name="__RefHeading___ограничения_на_возможные_состояния_8"/><text:bookmark-end text:name="ограничения_на_возможные_состояния"/></text:h>
      <text:p text:style-name="Text_20_body">Процесс поиска может приводить в <text:span text:style-name="Emphasis">запрещённые состояния</text:span>, в которых волк ест козу или коза ест капусту. При попадании в запрещенные состояния соответствующие вершины должны удаляться. Например, волк ест козу, если он находится с ней на одном берегу и на этом берегу нет крестьянина. Соответствующее правило можно записать так:</text:p>
      <text:p text:style-name="Preformatted_20_Text">(defrule wolf-eats-goat <text:line-break/><text:s text:c="2"/>?node &lt;- (status (peasant-location ?s1)<text:s text:c="4"/>; фиксируется адрес вершины и положение крестьянин<text:line-break/><text:s text:c="19"/>(wolf-location ?s2&amp;~?s1)<text:s text:c="2"/>; волк и крестьянин на разных берегах<text:line-break/><text:s text:c="19"/>(goat-location ?s2))<text:s text:c="6"/>; коза на том же берегу, что и волк<text:line-break/>=&gt;<text:line-break/><text:s text:c="2"/>(retract ?node))<text:s text:c="2"/>; удалить вершину</text:p>
      <text:p text:style-name="Text_20_body">Правило, определяющее состояние, в котором коза ест капусту, записывается аналогично.</text:p>
      <text:p text:style-name="Text_20_body">Необходимо также распознавать ситуации зацикливания процесса поиска, т.е. повторного попадания в уже пройденное состояние. Для этого новое состояние должно сравниваться с ранее достигнутыми. Если имеется состояние с меньшей глубиной и точно таким же местоположением всех персонажей, то новая вершина должна удаляться. Соответствующее правило представлено ниже:</text:p>
      <text:p text:style-name="Preformatted_20_Text">(defrule circular-path<text:line-break/><text:s text:c="2"/>(status (search-depth ?sd1)<text:line-break/><text:s text:c="10"/>(peasant-location ?ps)<text:line-break/><text:s text:c="10"/>(wolf-location ?ws)<text:line-break/><text:s text:c="10"/>(goat-location ?gs)<text:line-break/><text:s text:c="10"/>(cabbage-location ?cs))<text:line-break/><text:s text:c="2"/>?node &lt;- (status (search-depth ?sd2&amp;:(&lt; ?sd1 ?sd2))<text:line-break/><text:s text:c="19"/>(peasant-location ?ps)<text:line-break/><text:s text:c="19"/>(wolf-location ?ws)<text:line-break/><text:s text:c="19"/>(goat-location ?gs)<text:line-break/><text:s text:c="19"/>(cabbage-location ?cs))<text:line-break/>=&gt;<text:line-break/><text:s text:c="2"/>(retract ?node))</text:p>
      <text:p text:style-name="Text_20_body"><text:span text:style-name="Emphasis">Первая часть антецедента</text:span> этого правила сопоставляется с некоторой вершиной и фиксирует (в переменной <text:span text:style-name="Source_20_Text">?sd1</text:span>) ее глубину, а также местоположение всех персонажей – крестьянина, волка, козы и капусты – соответственно в переменных <text:span text:style-name="Source_20_Text">?ps</text:span>, <text:span text:style-name="Source_20_Text">?ws</text:span>, <text:span text:style-name="Source_20_Text">?gs</text:span> и <text:span text:style-name="Source_20_Text">?cs</text:span>. <text:span text:style-name="Emphasis">Вторая часть антецедента</text:span> сопоставляется с вершиной, имеющей большую глубину и точно такое же состояние (местоположение персонажей). Адрес этой вершины фиксируется в переменной <text:span text:style-name="Source_20_Text">?node</text:span>, чтобы в консеквенте правила можно было удалить данную вершину.</text:p>
      <text:h text:style-name="Heading_20_4" text:outline-level="4"><text:bookmark-start text:name="__RefHeading___распознавание_и_вывод_решения_9"/><text:bookmark-start text:name="распознавание_и_вывод_решения"/>Распознавание и вывод решения<text:bookmark-end text:name="__RefHeading___распознавание_и_вывод_решения_9"/><text:bookmark-end text:name="распознавание_и_вывод_решения"/></text:h>
      <text:p text:style-name="Text_20_body"><text:span text:style-name="Emphasis">Решением</text:span> задачи является последовательность перемещений на лодке с берега на берег, переводящая исходное состояние в целевое. В данной задаче целевым является состояние, когда все находятся на втором берегу. При достижении целевого состояния должно быть выведено решение – последовательность перемещений. Однако каждая вершина в ДП (в том числе целевая) явно хранит лишь <text:span text:style-name="Emphasis">последнее перемещение</text:span> и указатель на вершину-предка. Поэтому при обнаружении целевого состояния необходимо выполнить обратный проход от целевой вершины к корню ДП (исходному состоянию), чтобы восстановить полную последовательность перемещений. Таким образом, необходимо иметь <text:span text:style-name="Emphasis">правило для распознавания целевого состояния</text:span> и <text:span text:style-name="Emphasis">правило для построения решения</text:span> – последовательности операторов (перемещений) переводящих исходное состояние в целевое.</text:p>
      <text:p text:style-name="Text_20_body">Для представления последовательности перемещений, приводящих в некоторое состояние, удобно использовать факт на основе следующего шаблона:</text:p>
      <text:p text:style-name="Preformatted_20_Text">(deftemplate moves<text:line-break/><text:s text:c="2"/>(slot id (type FACT-ADDRESS SYMBOL) (allowed-symbols no-parent)) <text:line-break/><text:s text:c="2"/>(multislot moves-list (type SYMBOL) (allowed-symbols no-move alone wolf goat cabbage))</text:p>
      <text:p text:style-name="Text_20_body">Соответствующий факт содержит два слота:</text:p>
      <text:list text:style-name="Numbering_20_1" text:continue-numbering="false">
        <text:list-item>
          <text:p text:style-name="Numbering_20_1_Content_First"> Слот для идентификации вершины-предка. Значением слота является адрес вершины-родителя рассматриваемой вершины, или символьное значение <text:span text:style-name="Source_20_Text">no-parent</text:span> для корневой вершины (у нее отсутствует родитель).</text:p>
        </text:list-item>
        <text:list-item>
          <text:p text:style-name="Numbering_20_1_Content_Last"> Мультислот <text:span text:style-name="Source_20_Text">moves-list</text:span> для хранения последовательности перемещений, приводящих в данное состояние (вершину).</text:p>
        </text:list-item>
      </text:list>
      <text:p text:style-name="Text_20_body"><text:span text:style-name="Emphasis">Правило распознавания целевого состояния</text:span> должно активироваться, если имеется вершина, в которой все действующие лица находятся на втором берегу (<text:span text:style-name="Source_20_Text">shore-2</text:span>). Правая часть правила должна удалять эту вершину и добавлять в базу данных факт, представляющий путь в соответствии с шаблоном <text:span text:style-name="Source_20_Text">moves</text:span>. В этом факте слот идентификатора вершины должен указывать на вершину-предка целевой вершины, а мультислот <text:span text:style-name="Source_20_Text">moves-list</text:span> содержать последнее перемещение из этой вершины-предка в целевую вершину. Тогда правило распознавания целевого состояния может быть записано следующим образом:</text:p>
      <text:p text:style-name="Preformatted_20_Text">(defrule goal-test <text:line-break/><text:s text:c="2"/>?node &lt;- (status (parent ?parent)<text:line-break/><text:s text:c="19"/>(peasant-location shore-2)<text:line-break/><text:s text:c="19"/>(wolf-location shore-2)<text:line-break/><text:s text:c="19"/>(goat-location shore-2)<text:line-break/><text:s text:c="19"/>(cabbage-location shore-2)<text:line-break/><text:s text:c="19"/>(last-move ?move))<text:line-break/>=&gt;<text:line-break/><text:s text:c="2"/>(retract ?node)<text:line-break/><text:s text:c="2"/>(assert (moves (id ?parent) (moves-list ?move))))</text:p>
      <text:p text:style-name="Text_20_body">Появление в базе данных факта <text:span text:style-name="Source_20_Text">moves</text:span> инициирует процесс обратного движения по ДП к корневой вершине (исходному состоянию) с построением пути-решения. <text:span text:style-name="Emphasis">Правило построения решения</text:span> при каждом срабатывании реализует переход к родительской вершине, добавляя в мультислот <text:span text:style-name="Source_20_Text">moves-list</text:span> факта <text:span text:style-name="Source_20_Text">moves</text:span> соответствующее перемещение. Пример правила построения решения:</text:p>
      <text:p text:style-name="Preformatted_20_Text">(defrule build-solution<text:line-break/><text:s text:c="2"/>?node &lt;- (status (parent ?parent)<text:s text:c="4"/>; фиксация адреса некоторой вершины ?node в ДП, <text:line-break/><text:s text:c="19"/>(last-move ?move))<text:s text:c="2"/>; ее вершины-родителя и последнего перемещения<text:line-break/><text:s text:c="2"/>?mv &lt;- (moves (id ?node) (moves-list $?rest))<text:s text:c="2"/>; проверка, есть ли вершина moves <text:line-break/><text:s text:c="49"/>; с адресом ?node и, если "да", фиксация адреса<text:line-break/><text:s text:c="49"/>; факта и значения его мультислота moves-list<text:line-break/>=&gt;<text:line-break/><text:s text:c="2"/>(modify ?mv (id ?parent) (moves-list ?move ?rest)))<text:s text:c="2"/>; модификация факта moves путем<text:line-break/><text:s text:c="55"/>; расширения списка перемещений и<text:line-break/><text:s text:c="55"/>; обновления предка</text:p>
      <text:p text:style-name="Text_20_body">После завершения построения пути-решения, его необходимо отобразить на экране. Соответствующее правило должно сработать, когда обнаружится факт <text:span text:style-name="Source_20_Text">moves</text:span>, не имеющий родителя (корневая вершина ДП). Правило вывода решения на экран может быть задано так:</text:p>
      <text:p text:style-name="Preformatted_20_Text">(defrule SOLUTION::print-solution<text:line-break/><text:s text:c="2"/>?mv &lt;- (moves (id no-parent) (moves-list no-move $?m))<text:s text:c="2"/>; для факта moves, не имеющего<text:line-break/><text:s text:c="58"/>; предка фиксируется его адрес ?mv и значение ?m<text:line-break/><text:s text:c="58"/>; мультислота moves-list – список перемещений<text:line-break/>=&gt;<text:line-break/><text:s text:c="2"/>(retract ?mv)<text:s text:c="26"/>; факт ?mv удаляется<text:line-break/><text:s text:c="2"/>(printout t t "Solution found: " t t)<text:s text:c="2"/>; Печать сообщения "Решение найдено:"<text:line-break/><text:s text:c="2"/>(bind ?length (length ?m))<text:s text:c="13"/>; ?length = длина списка перемещений ( переменной ?m)<text:line-break/><text:s text:c="2"/>(bind ?i 1)<text:s text:c="12"/>; ?i = 1<text:line-break/><text:s text:c="2"/>(bind ?shore shore-2)<text:s text:c="2"/>; ?shore = shore-2<text:line-break/><text:s text:c="2"/>(while (&lt;= ?i ?length) do<text:s text:c="9"/>; Пока ?i &lt;= ?length<text:line-break/><text:s text:c="4"/>(bind ?thing (nth ?i ?m))<text:s text:c="7"/>; ?thing = значение i-го слота мультислота ?m (тип перемещения)<text:line-break/><text:s text:c="4"/>(if (eq ?thing alone)<text:s text:c="11"/>; Если ?thing = alone<text:line-break/><text:s text:c="7"/>then (printout t "Peasant moves alone to " ?shore "." t) <text:line-break/><text:s text:c="7"/>else (printout t "Peasant moves with " ?thing " to " ?shore "." t))<text:line-break/><text:s text:c="4"/>(if (eq ?shore shore-1)<text:s text:c="9"/>; Если ?shore = shore-1<text:line-break/><text:s text:c="7"/>then (bind ?shore shore-2)<text:s text:c="3"/>; ?shore = shore-2<text:line-break/><text:s text:c="7"/>else (bind ?shore shore-1))<text:s text:c="2"/>; ?shore = shore-1<text:line-break/><text:s text:c="4"/>(bind ?i (+ 1 ?i))))<text:s text:c="2"/>; ?i = ?i + 1</text:p>
      <text:h text:style-name="Heading_20_2" text:outline-level="2"><text:bookmark-start text:name="__RefHeading___постановка_задачи_10"/><text:bookmark-start text:name="постановка_задачи"/>Постановка задачи<text:bookmark-end text:name="__RefHeading___постановка_задачи_10"/><text:bookmark-end text:name="постановка_задачи"/></text:h>
      <text:p text:style-name="Text_20_body">Необходимо построить полное дерево поиска для задачи о крестьянине, которому необходимо переправить на другой берег реки волка, козу и капусту, разработать на продукционном языке CLIPS модульную программу решения данной задачи и проанализировать ход поиска решения, выполнив программу в пошаговом режиме.</text:p>
      <text:h text:style-name="Heading_20_2" text:outline-level="2"><text:bookmark-start text:name="__RefHeading___порядок_выполнения_работы_11"/><text:bookmark-start text:name="порядок_выполнения_работы"/>Порядок выполнения работы<text:bookmark-end text:name="__RefHeading___порядок_выполнения_работы_11"/><text:bookmark-end text:name="порядок_выполнения_работы"/></text:h>
      <text:list text:style-name="Numbering_20_1" text:continue-numbering="false">
        <text:list-item>
          <text:p text:style-name="Numbering_20_1_Content_First"> Построить полное дерево поиска для данной задачи.</text:p>
        </text:list-item>
        <text:list-item>
          <text:p text:style-name="Numbering_20_1_Content"> Разработать, используя среду CLIPS, программу решения данной головоломки. Программа должна быть построена по модульному принципу и состоять из трех модулей:</text:p>
          <text:list text:style-name="Numbering_20_1">
            <text:list-item>
              <text:p text:style-name="Numbering_20_1_Content"> основного (<text:span text:style-name="Source_20_Text">MAIN</text:span>);</text:p>
            </text:list-item>
            <text:list-item>
              <text:p text:style-name="Numbering_20_1_Content"> контроля ограничений (<text:span text:style-name="Source_20_Text">CONSTRAINTS</text:span>);</text:p>
            </text:list-item>
            <text:list-item>
              <text:p text:style-name="Numbering_20_1_Content"> вывода решения (<text:span text:style-name="Source_20_Text">SOLUTION</text:span>). <text:line-break/>Для объявления модуля используется конструкция <text:span text:style-name="Source_20_Text">defmodule</text:span>, в которой указываются экпортируемые в другие модули или экспортируемые из других модулей конструкции. Например модуль <text:span text:style-name="Source_20_Text">MAIN</text:span> экспортирует шаблон <text:span text:style-name="Source_20_Text">status</text:span>: </text:p>
              <text:p text:style-name="Preformatted_20_Text">(defmodule MAIN <text:line-break/><text:s text:c="2"/>(export deftemplate status))</text:p>
            </text:list-item>
          </text:list>
        </text:list-item>
        <text:list-item>
          <text:p text:style-name="Numbering_20_1_Content"> Модуль MAIN должен содержать:</text:p>
          <text:list text:style-name="Numbering_20_1">
            <text:list-item>
              <text:p text:style-name="Numbering_20_1_Content"> объявление шаблона состояния <text:span text:style-name="Source_20_Text">status</text:span>;</text:p>
            </text:list-item>
            <text:list-item>
              <text:p text:style-name="Numbering_20_1_Content"> определение факта исходного состояния – <text:span text:style-name="Source_20_Text">initial-positions</text:span>;</text:p>
            </text:list-item>
            <text:list-item>
              <text:p text:style-name="Numbering_20_1_Content"> определение факта отношения между берегами – <text:span text:style-name="Source_20_Text">opposites</text:span>;</text:p>
            </text:list-item>
            <text:list-item>
              <text:p text:style-name="Numbering_20_1_Content"> определение правил генерации пути, соответствующих четырем операторам в пространстве состояний. <text:line-break/>Имена всех конструкций модуля <text:span text:style-name="Source_20_Text">MAIN</text:span> должны начинаться с префикса <text:span text:style-name="Source_20_Text">MAIN::</text:span>. Например: </text:p>
              <text:p text:style-name="Preformatted_20_Text">(deftemplate MAIN::status<text:line-break/><text:s text:c="2"/>...<text:line-break/>)</text:p>
            </text:list-item>
          </text:list>
        </text:list-item>
        <text:list-item>
          <text:p text:style-name="Numbering_20_1_Content"> Модуль контроля ограничений <text:span text:style-name="Source_20_Text">CONSTRAINTS</text:span> должен импортировать из модуля <text:span text:style-name="Source_20_Text">MAIN</text:span> шаблон <text:span text:style-name="Source_20_Text">status</text:span>: </text:p>
          <text:p text:style-name="Preformatted_20_Text">(defmodule CONSTRAINTS <text:line-break/><text:s text:c="2"/>(import MAIN deftemplate status))</text:p>
          <text:p text:style-name="Text_20_body"> и содержать:</text:p>
          <text:list text:style-name="Numbering_20_1">
            <text:list-item>
              <text:p text:style-name="Numbering_20_1_Content"> два правила для распознавания запрещенных ситуаций <text:span text:style-name="Source_20_Text">wolf-eats-goat</text:span> и <text:span text:style-name="Source_20_Text">goat-eats-cabbage</text:span>;</text:p>
            </text:list-item>
            <text:list-item>
              <text:p text:style-name="Numbering_20_1_Content"> правило для распознавания зацикливания пути – <text:span text:style-name="Source_20_Text">circular-path</text:span>. <text:line-break/>Имена всех конструкций модуля <text:span text:style-name="Source_20_Text">CONSTRAINTS</text:span> должны начинаться с префикса <text:span text:style-name="Source_20_Text">CONSTRAINTS::</text:span>. Например: </text:p>
              <text:p text:style-name="Preformatted_20_Text">(defrule CONSTRAINTS::goat-eats-cabbage<text:line-break/><text:s text:c="2"/>...<text:line-break/>)</text:p>
              <text:p text:style-name="Text_20_body"> У всех правил модуля <text:span text:style-name="Source_20_Text">CONSTRAINTS</text:span> должно быть установлено свойство автофокусировки. Это делается так: </text:p>
              <text:p text:style-name="Preformatted_20_Text">(defrule CONSTRAINTS::wolf-eats-goat <text:line-break/><text:s text:c="2"/>(declare (auto-focus TRUE))<text:line-break/><text:s text:c="2"/>...<text:line-break/>)</text:p>
              <text:p text:style-name="Text_20_body"> Если свойство автофокусировки правила установлено, то всякий раз при активации правила автоматически выполняется команда фокусировки на модуле, в котором определено данное правило.</text:p>
            </text:list-item>
          </text:list>
        </text:list-item>
        <text:list-item>
          <text:p text:style-name="Numbering_20_1_Content"> Модуль вывода решения <text:span text:style-name="Source_20_Text">SOLUTION</text:span> также должен импортировать из модуля <text:span text:style-name="Source_20_Text">MAIN</text:span> шаблон <text:span text:style-name="Source_20_Text">status</text:span>: </text:p>
          <text:p text:style-name="Preformatted_20_Text">(defmodule SOLUTION <text:line-break/><text:s text:c="2"/>(import MAIN deftemplate status))</text:p>
          <text:p text:style-name="Text_20_body"> и содержать:</text:p>
          <text:list text:style-name="Numbering_20_1">
            <text:list-item>
              <text:p text:style-name="Numbering_20_1_Content"> объявление шаблона факта-решения <text:span text:style-name="Source_20_Text">moves</text:span>;</text:p>
            </text:list-item>
            <text:list-item>
              <text:p text:style-name="Numbering_20_1_Content"> правило распознавания целевого состояния <text:span text:style-name="Source_20_Text">goal-test</text:span>;</text:p>
            </text:list-item>
            <text:list-item>
              <text:p text:style-name="Numbering_20_1_Content"> правило построения пути-решения – <text:span text:style-name="Source_20_Text">build-solution</text:span>;</text:p>
            </text:list-item>
            <text:list-item>
              <text:p text:style-name="Numbering_20_1_Content"> правило вывода решения на экран – <text:span text:style-name="Source_20_Text">print-solution</text:span>. <text:line-break/>Имена всех конструкций модуля <text:span text:style-name="Source_20_Text">SOLUTION</text:span> должны начинаться с префикса <text:span text:style-name="Source_20_Text">SOLUTION::</text:span>. Например: </text:p>
              <text:p text:style-name="Preformatted_20_Text">(defrule SOLUTION::print-solution<text:line-break/><text:s text:c="2"/>...<text:line-break/>)</text:p>
              <text:p text:style-name="Text_20_body"> У правила распознавания целевого состояния должно быть установлено свойство автофокусировки: </text:p>
              <text:p text:style-name="Preformatted_20_Text">(defrule SOLUTION::goal-test<text:line-break/><text:s text:c="2"/>(declare (auto-focus TRUE))<text:line-break/><text:s text:c="2"/>...<text:line-break/>)</text:p>
            </text:list-item>
          </text:list>
        </text:list-item>
        <text:list-item>
          <text:p text:style-name="Numbering_20_1_Content_Last"> Выполните программу в пошаговом режиме, проанализируйте и объясните ход поиска решения. В отчете необходимо привести трассу поиска решения.</text:p>
        </text:list-item>
      </text:list>
      <text:h text:style-name="Heading_20_2" text:outline-level="2"><text:bookmark-start text:name="__RefHeading___содержание_отчёта_12"/><text:bookmark-start text:name="содержание_отчёта"/>Содержание отчёта<text:bookmark-end text:name="__RefHeading___содержание_отчёта_12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Дерево решений.</text:p>
        </text:list-item>
        <text:list-item>
          <text:p text:style-name="List_20_1_Content"> Трассировка решения, оформленная в виде таблицы, с краткими выводами.</text:p>
        </text:list-item>
        <text:list-item>
          <text:p text:style-name="List_20_1_Content"> Результаты работы программы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48:47</meta:creation-date>
    <dc:creator>Generated</dc:creator>
    <dc:date>2025-04-03T02::48:47</dc:date>
    <dc:language>en-US</dc:language>
    <meta:editing-cycles>1</meta:editing-cycles>
    <meta:editing-duration>PT0S</meta:editing-duration>
    <dc:title>courses:knowledge_representation_and_artificial_intelligence_systems:lab4</dc:title>
  </office:meta>
</office:document-meta>
</file>