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representation_and_artificial_intelligence_systems:lab5"/><text:bookmark-start text:name="__RefHeading___лабораторная_работа_5исследование_моделей_планирования_действий_в_системах_искусственного_интеллекта_1"/><text:bookmark-start text:name="лабораторная_работа_5исследование_моделей_планирования_действий_в_системах_искусственного_интеллекта"/>Лабораторная работа №5: Исследование моделей планирования действий в системах искусственного интеллекта<text:bookmark-end text:name="__RefHeading___лабораторная_работа_5исследование_моделей_планирования_действий_в_системах_искусственного_интеллекта_1"/><text:bookmark-end text:name="лабораторная_работа_5исследование_моделей_планирования_действий_в_системах_искусственного_интеллекта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принципов описания и решения задачи планирования на основе продукционной модели с использованием механизма поиска в пространстве состояний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Задача построения башни из блоков (кубиков) заключается в последовательном выборе из неупорядоченной кучи блоков и постановки их друг на друга. План решения задачи представляет собой чередование двух фаз: выбора блока из кучи и установки его в башню. При этом больший по размерам блок не может ставиться на меньший по размерам и, следовательно, на каждом шаге решения задачи необходимо выбирать из кучи самый большой блок.</text:p>
      <text:p text:style-name="Text_20_body">Каждый блок характеризуется <text:span text:style-name="Emphasis">размером</text:span>, <text:span text:style-name="Emphasis">цветом</text:span> и <text:span text:style-name="Emphasis">положением</text:span>, поэтому для его описания можно использовать следующий шаблон:</text:p>
      <text:p text:style-name="Preformatted_20_Text">(deftemplate block <text:line-break/><text:s text:c="2"/>(slot size (type INTEGER))<text:line-break/><text:s text:c="2"/>(slot place (type SYMBOL))<text:line-break/><text:s text:c="2"/>(slot color (type SYMBOL))<text:line-break/>)</text:p>
      <text:p text:style-name="Text_20_body">Каждый блок может находиться либо в куче (<text:span text:style-name="Source_20_Text">heap</text:span>), либо в руке (<text:span text:style-name="Source_20_Text">hand</text:span>), когда он выбран из кучи, либо в башне (<text:span text:style-name="Source_20_Text">tower</text:span>).</text:p>
      <text:p text:style-name="Text_20_body">В результате решения задачи необходимо последовательно вывести информацию о действиях, составляющих план её решения и взаимное положение блоков в построенной по данному плану башне с указанием их цвета. С этой целью для блоков, находящихся в башне, необходимо определить отношение, указывающее, какой блок (<text:span text:style-name="Source_20_Text">upper</text:span>) на каком (<text:span text:style-name="Source_20_Text">lower</text:span>) стоит:</text:p>
      <text:p text:style-name="Preformatted_20_Text">(deftemplate on <text:line-break/><text:s text:c="2"/>(slot upper (type SYMBOL))<text:line-break/><text:s text:c="2"/>(slot lower (type SYMBOL))<text:line-break/><text:s text:c="2"/>(slot place (type SYMBOL)(default heap))<text:line-break/>)</text:p>
      <text:p text:style-name="Text_20_body">Если блок ставится в основание башни, слоту <text:span text:style-name="Source_20_Text">place</text:span> присваивается значение <text:span text:style-name="Source_20_Text">tower</text:span>, а слоты <text:span text:style-name="Source_20_Text">upper</text:span> и <text:span text:style-name="Source_20_Text">lower</text:span> остаются неопределенными. Если блок ставится на другой блок, слотам <text:span text:style-name="Source_20_Text">upper</text:span> и <text:span text:style-name="Source_20_Text">lower</text:span> должны присваиваться значения цветов соответствующих блоков.</text:p>
      <text:p text:style-name="Text_20_body">Поскольку план решения задачи представляет собой чередование фаз поиска в компоненте пространства состояний (&lt;&lt;куче&gt;&gt;) самого большого блока (<text:span text:style-name="Source_20_Text">find</text:span>) и его установки в башню (<text:span text:style-name="Source_20_Text">build</text:span>), необходимо иметь факт, определяющий текущую задачу. Его можно определить с помощью следующего шаблона:</text:p>
      <text:p text:style-name="Preformatted_20_Text">(deftemplate goal <text:line-break/><text:s text:c="2"/>(slot current-task (type SYMBOL))<text:line-break/>)</text:p>
      <text:p text:style-name="Text_20_body">Для решения задачи необходимы правила для следующих действий:</text:p>
      <text:list text:style-name="List_20_1" text:continue-numbering="false">
        <text:list-item>
          <text:p text:style-name="List_20_1_Content_First"> установки начального значения текущей задачи;</text:p>
        </text:list-item>
        <text:list-item>
          <text:p text:style-name="List_20_1_Content"> выбора из кучи самого большого блока;</text:p>
        </text:list-item>
        <text:list-item>
          <text:p text:style-name="List_20_1_Content"> установки первого блока в основание башни;</text:p>
        </text:list-item>
        <text:list-item>
          <text:p text:style-name="List_20_1_Content"> установки в башню всех последующих блоков;</text:p>
        </text:list-item>
        <text:list-item>
          <text:p text:style-name="List_20_1_Content_Last"> определения окончания процесса, когда в куче нет больше блоков.</text:p>
        </text:list-item>
      </text:list>
      <text:p text:style-name="Text_20_body"><text:span text:style-name="Emphasis">Правило установки начального значения текущей задачи</text:span> должно активироваться исходным фактом (<text:span text:style-name="Source_20_Text">initial-fact</text:span>) и устанавливать в качестве текущей задачи <text:span text:style-name="Source_20_Text">find</text:span>.</text:p>
      <text:p text:style-name="Text_20_body"><text:span text:style-name="Strong_20_Emphasis">Правило выбора из кучи самого большого блока</text:span> должно активироваться следующими условиями:</text:p>
      <text:list text:style-name="List_20_1" text:continue-numbering="false">
        <text:list-item>
          <text:p text:style-name="List_20_1_Content_First"> текущая задача -- <text:span text:style-name="Source_20_Text">find</text:span>;</text:p>
        </text:list-item>
        <text:list-item>
          <text:p text:style-name="List_20_1_Content_Last"> наличие в куче блока, для которого не существует большего по размерам.</text:p>
        </text:list-item>
      </text:list>
      <text:p text:style-name="Text_20_body">Действия правила:</text:p>
      <text:list text:style-name="List_20_1" text:continue-numbering="false">
        <text:list-item>
          <text:p text:style-name="List_20_1_Content_First"> взять найденный блок в руку (изменить его местоположение на <text:span text:style-name="Source_20_Text">hand</text:span>);</text:p>
        </text:list-item>
        <text:list-item>
          <text:p text:style-name="List_20_1_Content_Last"> изменить текущую задачу на <text:span text:style-name="Source_20_Text">build</text:span>.</text:p>
        </text:list-item>
      </text:list>
      <text:p text:style-name="Text_20_body"><text:span text:style-name="Strong_20_Emphasis">Правило установки блока в основание башни</text:span> (первого блока) имеет следующие условия активации:</text:p>
      <text:list text:style-name="List_20_1" text:continue-numbering="false">
        <text:list-item>
          <text:p text:style-name="List_20_1_Content_First"> текущая задача -- <text:span text:style-name="Source_20_Text">build</text:span>;</text:p>
        </text:list-item>
        <text:list-item>
          <text:p text:style-name="List_20_1_Content"> имеется блок в руке;</text:p>
        </text:list-item>
        <text:list-item>
          <text:p text:style-name="List_20_1_Content_Last"> отсутствуют блоки в башне -- нет блока, у которого значение слота <text:span text:style-name="Source_20_Text">place</text:span> равно <text:span text:style-name="Source_20_Text">tower</text:span>.</text:p>
        </text:list-item>
      </text:list>
      <text:p text:style-name="Text_20_body">Действия правила:</text:p>
      <text:list text:style-name="List_20_1" text:continue-numbering="false">
        <text:list-item>
          <text:p text:style-name="List_20_1_Content_First"> изменить местоположение блока в руке на <text:span text:style-name="Source_20_Text">tower</text:span>;</text:p>
        </text:list-item>
        <text:list-item>
          <text:p text:style-name="List_20_1_Content_Last"> изменить текущую задачу на <text:span text:style-name="Source_20_Text">find</text:span>.</text:p>
        </text:list-item>
      </text:list>
      <text:p text:style-name="Text_20_body"><text:span text:style-name="Strong_20_Emphasis">Правило установки в башню последующих блоков</text:span> имеет условия активации:</text:p>
      <text:list text:style-name="List_20_1" text:continue-numbering="false">
        <text:list-item>
          <text:p text:style-name="List_20_1_Content_First"> текущая задача -- <text:span text:style-name="Source_20_Text">build</text:span>;</text:p>
        </text:list-item>
        <text:list-item>
          <text:p text:style-name="List_20_1_Content"> имеется блок в руке (для него надо запомнить цвет);</text:p>
        </text:list-item>
        <text:list-item>
          <text:p text:style-name="List_20_1_Content_Last"> имеется блок в башне, на котором не стоит другой блок (для него также надо запомнить цвет).</text:p>
        </text:list-item>
      </text:list>
      <text:p text:style-name="Text_20_body">Действия правила:</text:p>
      <text:list text:style-name="List_20_1" text:continue-numbering="false">
        <text:list-item>
          <text:p text:style-name="List_20_1_Content_First"> модифицировать местоположение блока в руке на <text:span text:style-name="Source_20_Text">tower</text:span>;</text:p>
        </text:list-item>
        <text:list-item>
          <text:p text:style-name="List_20_1_Content"> установить факт, что новый блок находится на блоке, который был до этого верхним;</text:p>
        </text:list-item>
        <text:list-item>
          <text:p text:style-name="List_20_1_Content_Last"> изменить текущую задачу на <text:span text:style-name="Source_20_Text">find</text:span>.</text:p>
        </text:list-item>
      </text:list>
      <text:p text:style-name="Text_20_body"><text:span text:style-name="Strong_20_Emphasis">Правило определения окончания процесса</text:span> должно активироваться, когда в куче больше нет блоков и удалять из рабочей памяти факт текущей задачи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Разработать и отладить на языке CLIPS программу решения задачи планирования постройки башни из блоков с пошаговым отображением плана построения башни.</text:p>
      <text:h text:style-name="Heading_20_3" text:outline-level="3"><text:bookmark-start text:name="__RefHeading___варианты_заданий_5"/><text:bookmark-start text:name="варианты_заданий"/>Варианты заданий<text:bookmark-end text:name="__RefHeading___варианты_заданий_5"/><text:bookmark-end text:name="варианты_заданий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ля каждого блока в таблице через слеш указаны параметры: цвет/размер.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Блок-1  </text:p>
          </table:table-cell>
          <table:table-cell office:value-type="string" table:style-name="tableheader">
            <text:p text:style-name="Table_20_Heading">  Блок-2  </text:p>
          </table:table-cell>
          <table:table-cell office:value-type="string" table:style-name="tableheader">
            <text:p text:style-name="Table_20_Heading">  Блок-3  </text:p>
          </table:table-cell>
          <table:table-cell office:value-type="string" table:style-name="tableheader">
            <text:p text:style-name="Table_20_Heading">  Блок-4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синий/10  </text:p>
          </table:table-cell>
          <table:table-cell office:value-type="string" table:style-name="tablecell">
            <text:p text:style-name="tablealigncenter">  зелёный/8  </text:p>
          </table:table-cell>
          <table:table-cell office:value-type="string" table:style-name="tablecell">
            <text:p text:style-name="tablealigncenter">  красный/18  </text:p>
          </table:table-cell>
          <table:table-cell office:value-type="string" table:style-name="tablecell">
            <text:p text:style-name="tablealigncenter">  жёлтый/15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красный/20  </text:p>
          </table:table-cell>
          <table:table-cell office:value-type="string" table:style-name="tablecell">
            <text:p text:style-name="tablealigncenter">  коричневый/5  </text:p>
          </table:table-cell>
          <table:table-cell office:value-type="string" table:style-name="tablecell">
            <text:p text:style-name="tablealigncenter">  жёлтый/12  </text:p>
          </table:table-cell>
          <table:table-cell office:value-type="string" table:style-name="tablecell">
            <text:p text:style-name="tablealigncenter">  зелёный/8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жёлтый/15  </text:p>
          </table:table-cell>
          <table:table-cell office:value-type="string" table:style-name="tablecell">
            <text:p text:style-name="tablealigncenter">  красный/10  </text:p>
          </table:table-cell>
          <table:table-cell office:value-type="string" table:style-name="tablecell">
            <text:p text:style-name="tablealigncenter">  белый/25  </text:p>
          </table:table-cell>
          <table:table-cell office:value-type="string" table:style-name="tablecell">
            <text:p text:style-name="tablealigncenter">  коричневый/5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зелёный/10  </text:p>
          </table:table-cell>
          <table:table-cell office:value-type="string" table:style-name="tablecell">
            <text:p text:style-name="tablealigncenter">  жёлтый/14  </text:p>
          </table:table-cell>
          <table:table-cell office:value-type="string" table:style-name="tablecell">
            <text:p text:style-name="tablealigncenter">  чёрный/18  </text:p>
          </table:table-cell>
          <table:table-cell office:value-type="string" table:style-name="tablecell">
            <text:p text:style-name="tablealigncenter">  красный/11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коричневый/5  </text:p>
          </table:table-cell>
          <table:table-cell office:value-type="string" table:style-name="tablecell">
            <text:p text:style-name="tablealigncenter">  белый/25  </text:p>
          </table:table-cell>
          <table:table-cell office:value-type="string" table:style-name="tablecell">
            <text:p text:style-name="tablealigncenter">  синий/14  </text:p>
          </table:table-cell>
          <table:table-cell office:value-type="string" table:style-name="tablecell">
            <text:p text:style-name="tablealigncenter">  жёлтый/12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красный/10  </text:p>
          </table:table-cell>
          <table:table-cell office:value-type="string" table:style-name="tablecell">
            <text:p text:style-name="tablealigncenter">  чёрный/18  </text:p>
          </table:table-cell>
          <table:table-cell office:value-type="string" table:style-name="tablecell">
            <text:p text:style-name="tablealigncenter">  жёлтый/15  </text:p>
          </table:table-cell>
          <table:table-cell office:value-type="string" table:style-name="tablecell">
            <text:p text:style-name="tablealigncenter">  белый/25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жёлтый/12  </text:p>
          </table:table-cell>
          <table:table-cell office:value-type="string" table:style-name="tablecell">
            <text:p text:style-name="tablealigncenter">  синий/10  </text:p>
          </table:table-cell>
          <table:table-cell office:value-type="string" table:style-name="tablecell">
            <text:p text:style-name="tablealigncenter">  зелёный/8  </text:p>
          </table:table-cell>
          <table:table-cell office:value-type="string" table:style-name="tablecell">
            <text:p text:style-name="tablealigncenter">  чёрный/18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белый/16  </text:p>
          </table:table-cell>
          <table:table-cell office:value-type="string" table:style-name="tablecell">
            <text:p text:style-name="tablealigncenter">  красный/5  </text:p>
          </table:table-cell>
          <table:table-cell office:value-type="string" table:style-name="tablecell">
            <text:p text:style-name="tablealigncenter">  коричневый/15  </text:p>
          </table:table-cell>
          <table:table-cell office:value-type="string" table:style-name="tablecell">
            <text:p text:style-name="tablealigncenter">  синий/1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representation_and_artificial_intelligence_systems:lab5</dc:title>
  </office:meta>
</office:document-meta>
</file>