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an_machine_interface:задания_к_части_2"/><text:bookmark-start text:name="__RefHeading___задание_1_1"/><text:bookmark-start text:name="задание_1"/>Задание 1<text:bookmark-end text:name="__RefHeading___задание_1_1"/><text:bookmark-end text:name="задание_1"/></text:h>
      <text:p text:style-name="Text_20_body">1. Суть задания:</text:p>
      <text:list text:style-name="List_20_1" text:continue-numbering="false">
        <text:list-item>
          <text:p text:style-name="List_20_1_Content_First"> Определение целей и задач со стороны заказчика.</text:p>
        </text:list-item>
        <text:list-item>
          <text:p text:style-name="List_20_1_Content"> Обзор предметной области.</text:p>
        </text:list-item>
        <text:list-item>
          <text:p text:style-name="List_20_1_Content"> Анализ конкурентов.</text:p>
        </text:list-item>
        <text:list-item>
          <text:p text:style-name="List_20_1_Content_Last"> Определение потенциальных пользователей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<text:span text:style-name="Strong_20_Emphasis">24 ноя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  <text:h text:style-name="Heading_20_3" text:outline-level="3"><text:bookmark-start text:name="__RefHeading___задание_2_2"/><text:bookmark-start text:name="задание_2"/>Задание 2<text:bookmark-end text:name="__RefHeading___задание_2_2"/><text:bookmark-end text:name="задание_2"/></text:h>
      <text:p text:style-name="Text_20_body">1. Суть задания:</text:p>
      <text:list text:style-name="List_20_1" text:continue-numbering="false">
        <text:list-item>
          <text:p text:style-name="List_20_1_Content_First"> Анализ пользовательской аудитории (не менее 5 человек).</text:p>
        </text:list-item>
        <text:list-item>
          <text:p text:style-name="List_20_1_Content"> Проведение интервью или анкетирования.</text:p>
        </text:list-item>
        <text:list-item>
          <text:p text:style-name="List_20_1_Content"> Определение цели и задач каждой сегментной группы.</text:p>
        </text:list-item>
        <text:list-item>
          <text:p text:style-name="List_20_1_Content_Last"> Разработка персонажей (ключевой, второстепенный, отрицательный)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<text:span text:style-name="Strong_20_Emphasis">01 дека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  <text:h text:style-name="Heading_20_3" text:outline-level="3"><text:bookmark-start text:name="__RefHeading___задание_3_3"/><text:bookmark-start text:name="задание_3"/>Задание 3<text:bookmark-end text:name="__RefHeading___задание_3_3"/><text:bookmark-end text:name="задание_3"/></text:h>
      <text:p text:style-name="Text_20_body">1. Суть задания:</text:p>
      <text:list text:style-name="List_20_1" text:continue-numbering="false">
        <text:list-item>
          <text:p text:style-name="List_20_1_Content_First"> Разработка информационной архитектуры.</text:p>
        </text:list-item>
        <text:list-item>
          <text:p text:style-name="List_20_1_Content"> Определение требований.</text:p>
        </text:list-item>
        <text:list-item>
          <text:p text:style-name="List_20_1_Content_Last"> Проработка основных кейсов и их расширений (не менее 6)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<text:span text:style-name="Strong_20_Emphasis">08 дека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  <text:h text:style-name="Heading_20_3" text:outline-level="3"><text:bookmark-start text:name="__RefHeading___задание_4_4"/><text:bookmark-start text:name="задание_4"/>Задание 4<text:bookmark-end text:name="__RefHeading___задание_4_4"/><text:bookmark-end text:name="задание_4"/></text:h>
      <text:p text:style-name="Text_20_body">1.Суть задания:</text:p>
      <text:list text:style-name="List_20_1" text:continue-numbering="false">
        <text:list-item>
          <text:p text:style-name="List_20_1_Content_First"> Прототипирование.</text:p>
        </text:list-item>
        <text:list-item>
          <text:p text:style-name="List_20_1_Content_Last"> Оформление курсового проекта.</text:p>
        </text:list-item>
      </text:list>
      <text:p text:style-name="Text_20_body">2. Формат сдачи в Google Документах для курсового проекта и Figma для прототипов.</text:p>
      <text:p text:style-name="Text_20_body">3. Дедлайн — <text:span text:style-name="Strong_20_Emphasis">15 дека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21::49:36</meta:creation-date>
    <dc:creator>Generated</dc:creator>
    <dc:date>2026-04-05T21::49:36</dc:date>
    <dc:language>en-US</dc:language>
    <meta:editing-cycles>1</meta:editing-cycles>
    <meta:editing-duration>PT0S</meta:editing-duration>
    <dc:title>courses:man_machine_interface:задания_к_части_2</dc:title>
  </office:meta>
</office:document-meta>
</file>