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exam_questions"/><text:bookmark-start text:name="__RefHeading___вопросы_к_экзамену_1"/><text:bookmark-start text:name="вопросы_к_экзамену"/>Вопросы к экзамену<text:bookmark-end text:name="__RefHeading___вопросы_к_экзамену_1"/><text:bookmark-end text:name="вопросы_к_экзамену"/></text:h>
      <text:list text:style-name="Numbering_20_1" text:continue-numbering="false">
        <text:list-item>
          <text:p text:style-name="Numbering_20_1_Content_First"> Методология RUP и документ «Видение» - структура документа и методы его формирования.</text:p>
        </text:list-item>
        <text:list-item>
          <text:p text:style-name="Numbering_20_1_Content"> Требование. Определение и типы. Примеры.</text:p>
        </text:list-item>
        <text:list-item>
          <text:p text:style-name="Numbering_20_1_Content"> Классификация и описание пользователей. Варианты использования (Use Cases), определение. Формирование диаграмм вариантов использования (Use Case Diagram) и деятельности (Activity Diagram).</text:p>
        </text:list-item>
        <text:list-item>
          <text:p text:style-name="Numbering_20_1_Content"> Варианты использования (Use Cases), определение. Структура описания варианта использования. Ошибки при описании вариантов использования.</text:p>
        </text:list-item>
        <text:list-item>
          <text:p text:style-name="Numbering_20_1_Content"> Предметная область, определение. Методы описания предметной области. Модель предметной области (Domain Model) и жизненный цикл сущностей (State Machine Diagram).</text:p>
        </text:list-item>
        <text:list-item>
          <text:p text:style-name="Numbering_20_1_Content"> Методы анализа пользовательской аудитории.</text:p>
        </text:list-item>
        <text:list-item>
          <text:p text:style-name="Numbering_20_1_Content"> Эвристики Нильсена. Примеры.</text:p>
        </text:list-item>
        <text:list-item>
          <text:p text:style-name="Numbering_20_1_Content"> Гештальт принципы в дизайне. Примеры.</text:p>
        </text:list-item>
        <text:list-item>
          <text:p text:style-name="Numbering_20_1_Content"> Ментальные модели. Примеры.</text:p>
        </text:list-item>
        <text:list-item>
          <text:p text:style-name="Numbering_20_1_Content_Last"> Способы проведения юзабилити-тестирова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55:30</meta:creation-date>
    <dc:creator>Generated</dc:creator>
    <dc:date>2025-03-14T06::55:30</dc:date>
    <dc:language>en-US</dc:language>
    <meta:editing-cycles>1</meta:editing-cycles>
    <meta:editing-duration>PT0S</meta:editing-duration>
    <dc:title>courses:man_machine_interface:exam_questions</dc:title>
  </office:meta>
</office:document-meta>
</file>