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-1"/><text:bookmark-start text:name="__RefHeading___лабораторная_работа_2_1"/><text:bookmark-start text:name="лабораторная_работа_2"/>Лабораторная работа №2<text:bookmark-end text:name="__RefHeading___лабораторная_работа_2_1"/><text:bookmark-end text:name="лабораторная_работа_2"/></text:h>
      <text:h text:style-name="Heading_20_2" text:outline-level="2"><text:bookmark-start text:name="__RefHeading___бизнес-анализ_и_обследование_объекта_автоматизации._разработка_документа_спецификация_требований_2"/><text:bookmark-start text:name="бизнес-анализ_и_обследование_объекта_автоматизации._разработка_документа_спецификация_требований"/>Бизнес-анализ и обследование объекта автоматизации. Разработка документа «Спецификация требований».<text:bookmark-end text:name="__RefHeading___бизнес-анализ_и_обследование_объекта_автоматизации._разработка_документа_спецификация_требований_2"/><text:bookmark-end text:name="бизнес-анализ_и_обследование_объекта_автоматизации._разработка_документа_спецификация_требований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</text:p>
        </text:list-item>
        <text:list-item>
          <text:p text:style-name="Numbering_20_1_Conten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Бизнес-анализ и обследование объекта автоматизации. Требования к системе</text:a>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Разработать документ «Спецификация требований», включающий по согласованной теме:</text:p>
          <text:list text:style-name="Numbering_20_1">
            <text:list-item>
              <text:p text:style-name="Numbering_20_1_Content"> описание границ рассматриваемой системы (графическое представление (в выбранной нотации) и краткое текстовое описание (данные и способы передачи/интеграции));</text:p>
            </text:list-item>
            <text:list-item>
              <text:p text:style-name="Numbering_20_1_Content"> (если есть системы-аналоги) анализ конкурентов, систем-аналогов;</text:p>
            </text:list-item>
            <text:list-item>
              <text:p text:style-name="Numbering_20_1_Content"> (если систем-аналогов нет) SWOT-анализ;</text:p>
            </text:list-item>
            <text:list-item>
              <text:p text:style-name="Numbering_20_1_Content"> спецификация требований, представленная таблицей со столбцами:</text:p>
              <text:list text:style-name="Numbering_20_1">
                <text:list-item>
                  <text:p text:style-name="Numbering_20_1_Content"> тип требования (рассмотреть все типы требований из лекции);</text:p>
                </text:list-item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формулировка требования, отвечающая критериям «корректного» требования (допускается использование требований из предыдущей лабораторной). </text:p>
                </text:list-item>
              </text:list>
            </text:list-item>
          </text:list>
        </text:list-item>
        <text:list-item>
          <text:p text:style-name="Numbering_20_1_Content"> Количество рассматриваемых конкурентов, систем-аналогов - не менее двух;</text:p>
        </text:list-item>
        <text:list-item>
          <text:p text:style-name="Numbering_20_1_Content_Last"> Количество приводимых требований каждого типа - не менее трёх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nazarova@yandex.ru</text:span> в Яндекс Документах): <text:span text:style-name="Strong_20_Emphasis">MMI_lab2_SRS_&lt;номер группы&gt;_&lt;фамилии исполнителей&gt;</text:span></text:p>
        </text:list-item>
        <text:list-item>
          <text:p text:style-name="Numbering_20_1_Content_Last"> Срок выполнения: <text:span text:style-name="Plugin_Wrap_Span_Highlighted"><text:span text:style-name="Strong_20_Emphasis">06.10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7</meta:creation-date>
    <dc:creator>Generated</dc:creator>
    <dc:date>2026-05-25T22::06:57</dc:date>
    <dc:language>en-US</dc:language>
    <meta:editing-cycles>1</meta:editing-cycles>
    <meta:editing-duration>PT0S</meta:editing-duration>
    <dc:title>courses:man_machine_interface:lab1-1</dc:title>
  </office:meta>
</office:document-meta>
</file>