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1-1"/><text:bookmark-start text:name="__RefHeading___лабораторная_работа_2_1"/><text:bookmark-start text:name="лабораторная_работа_2"/>Лабораторная работа №2<text:bookmark-end text:name="__RefHeading___лабораторная_работа_2_1"/><text:bookmark-end text:name="лабораторная_работа_2"/></text:h>
      <text:h text:style-name="Heading_20_2" text:outline-level="2"><text:bookmark-start text:name="__RefHeading___бизнес-анализ_и_обследование_объекта_автоматизации._разработка_документа_спецификация_требований_2"/><text:bookmark-start text:name="бизнес-анализ_и_обследование_объекта_автоматизации._разработка_документа_спецификация_требований"/>Бизнес-анализ и обследование объекта автоматизации. Разработка документа «Спецификация требований».<text:bookmark-end text:name="__RefHeading___бизнес-анализ_и_обследование_объекта_автоматизации._разработка_документа_спецификация_требований_2"/><text:bookmark-end text:name="бизнес-анализ_и_обследование_объекта_автоматизации._разработка_документа_спецификация_требований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list text:style-name="Numbering_20_1" text:continue-numbering="false">
        <text:list-item>
          <text:p text:style-name="Numbering_20_1_Content_First"> Ознакомиться с методологиями проведения бизнес-анализа;</text:p>
        </text:list-item>
        <text:list-item>
          <text:p text:style-name="Numbering_20_1_Content_Last"> Ознакомиться с методом выявления и документирования высокоуровневых требований.</text:p>
        </text:list-item>
      </text:list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Результаты лабораторной работы №1</text:p>
        </text:list-item>
        <text:list-item>
          <text:p text:style-name="Numbering_20_1_Content"> (<text:span text:style-name="Strong_20_Emphasis">см. Глава № 5</text:span>) Вигерс, Карл И. Разработка требований к программному обеспечению. Практические приемы сбора требований и управления ими при разработке программного продукта / Карл И. Вигерс - М.: ИТД «Русская Редакция», 2004</text:p>
        </text:list-item>
        <text:list-item>
          <text:p text:style-name="Numbering_20_1_Content_Last"> Конспект лекций <text:a xlink:type="simple" xlink:href="https://se.moevm.info/doku.php/courses:man_machine_interface:lectures" text:style-name="Internet_20_link" text:visited-style-name="Visited_20_Internet_20_Link">Бизнес-анализ и обследование объекта автоматизации. Требования к системе</text:a>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Интернет браузер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Разработать документ «Спецификация требований», включающий по согласованной теме:</text:p>
          <text:list text:style-name="Numbering_20_1">
            <text:list-item>
              <text:p text:style-name="Numbering_20_1_Content"> описание границ рассматриваемой системы (графическое представление (в выбранной нотации) и краткое текстовое описание (данные и способы передачи/интеграции));</text:p>
            </text:list-item>
            <text:list-item>
              <text:p text:style-name="Numbering_20_1_Content"> анализ конкурентов, систем-аналогов (используя подход SWOT-анализ);</text:p>
            </text:list-item>
            <text:list-item>
              <text:p text:style-name="Numbering_20_1_Content"> спецификация требований, представленная таблицей со столбцами:</text:p>
              <text:list text:style-name="Numbering_20_1">
                <text:list-item>
                  <text:p text:style-name="Numbering_20_1_Content"> тип требования (рассмотреть все типы требований из лекции);</text:p>
                </text:list-item>
                <text:list-item>
                  <text:p text:style-name="Numbering_20_1_Content"> уникальный идентификатор;</text:p>
                </text:list-item>
                <text:list-item>
                  <text:p text:style-name="Numbering_20_1_Content"> формулировка требования, отвечающая критериям «корректного» требования (допускается использование требований из предыдущей лабораторной). </text:p>
                </text:list-item>
              </text:list>
            </text:list-item>
          </text:list>
        </text:list-item>
        <text:list-item>
          <text:p text:style-name="Numbering_20_1_Content"> Количество рассматриваемых конкурентов, систем-аналогов - не менее двух;</text:p>
        </text:list-item>
        <text:list-item>
          <text:p text:style-name="Numbering_20_1_Content_Last"> Количество приводимых требований каждого типа - не менее трёх.</text:p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Документ (аналогично доступ <text:span text:style-name="Plugin_Wrap_Span_Highlighted">angelinazxcoolwife@gmail.com</text:span> в Google Документах): <text:span text:style-name="Strong_20_Emphasis">MMI_lab2_SRS_&lt;номер группы&gt;_&lt;фамилии исполнителей&gt;</text:span></text:p>
        </text:list-item>
        <text:list-item>
          <text:p text:style-name="Numbering_20_1_Content_Last"> Срок выполнения: <text:span text:style-name="Plugin_Wrap_Span_Highlighted"><text:span text:style-name="Strong_20_Emphasis">14.10.2024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17:55</meta:creation-date>
    <dc:creator>Generated</dc:creator>
    <dc:date>2025-03-14T06::17:55</dc:date>
    <dc:language>en-US</dc:language>
    <meta:editing-cycles>1</meta:editing-cycles>
    <meta:editing-duration>PT0S</meta:editing-duration>
    <dc:title>courses:man_machine_interface:lab1-1</dc:title>
  </office:meta>
</office:document-meta>
</file>