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"/><text:bookmark-start text:name="__RefHeading___лабораторная_работа_1_1"/><text:bookmark-start text:name="лабораторная_работа_1"/>Лабораторная работа №1<text:bookmark-end text:name="__RefHeading___лабораторная_работа_1_1"/><text:bookmark-end text:name="лабораторная_работа_1"/></text:h>
      <text:h text:style-name="Heading_20_2" text:outline-level="2"><text:bookmark-start text:name="__RefHeading___бизнес-анализ_и_обследование_объекта_автоматизации._разработка_документа_видение_2"/><text:bookmark-start text:name="бизнес-анализ_и_обследование_объекта_автоматизации._разработка_документа_видение"/>Бизнес-анализ и обследование объекта автоматизации. Разработка документа «Видение».<text:bookmark-end text:name="__RefHeading___бизнес-анализ_и_обследование_объекта_автоматизации._разработка_документа_видение_2"/><text:bookmark-end text:name="бизнес-анализ_и_обследование_объекта_автоматизации._разработка_документа_видение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Пример оформления документов:</text:p>
          <text:list text:style-name="Numbering_20_1">
            <text:list-item>
              <text:p text:style-name="Numbering_20_1_Content"> <text:a xlink:type="simple" xlink:href="https://se.moevm.info/doku.php/courses:man_machine_interface:%D0%B8%D1%81%D1%85%D0%BE%D0%B4%D0%BD%D1%8B%D0%B5_%D0%B4%D0%B0%D0%BD%D0%BD%D1%8B%D0%B5.docx" text:style-name="Internet_20_link" text:visited-style-name="Visited_20_Internet_20_Link">Пример описания исходных данных</text:a></text:p>
            </text:list-item>
            <text:list-item>
              <text:p text:style-name="Numbering_20_1_Content"> <text:a xlink:type="simple" xlink:href="https://se.moevm.info/doku.php/courses:man_machine_interface:%D0%BF%D1%80%D0%B8%D0%BB%D0%BE%D0%B6%D0%B5%D0%BD%D0%B8%D0%B5_1_%D0%B3%D0%BB%D0%BE%D1%81%D1%81%D0%B0%D1%80%D0%B8%D0%B9.docx" text:style-name="Internet_20_link" text:visited-style-name="Visited_20_Internet_20_Link">Пример приложения «Глоссарий проекта»</text:a></text:p>
            </text:list-item>
            <text:list-item>
              <text:p text:style-name="Numbering_20_1_Content"> <text:a xlink:type="simple" xlink:href="https://se.moevm.info/doku.php/courses:man_machine_interface:vision.doc" text:style-name="Internet_20_link" text:visited-style-name="Visited_20_Internet_20_Link">Пример документа «Видение»</text:a></text:p>
            </text:list-item>
          </text:list>
        </text:list-item>
        <text:list-item>
          <text:p text:style-name="Numbering_20_1_Content_Las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Согласовать с преподавателем область исследования;</text:p>
        </text:list-item>
        <text:list-item>
          <text:p text:style-name="Numbering_20_1_Content"> Разработать документы «<text:span text:style-name="Strong_20_Emphasis">Видение</text:span>» и «<text:span text:style-name="Strong_20_Emphasis">Глоссарий</text:span>», включающие по согласованной теме:</text:p>
          <text:list text:style-name="Numbering_20_1">
            <text:list-item>
              <text:p text:style-name="Numbering_20_1_Content"> описание предметной области (перечень процессов и их ключевых участников, перечень используемых ресурсов, управляющих документов);</text:p>
            </text:list-item>
            <text:list-item>
              <text:p text:style-name="Numbering_20_1_Content"> определение перечня автоматизируемых процессов и обоснование потребности в автоматизации;</text:p>
            </text:list-item>
            <text:list-item>
              <text:p text:style-name="Numbering_20_1_Content"> определение типа системы (системы реального времени, высоконагруженные системы, системы принятия решений, системы массового использования, web, мобильное приложение и т.д.); </text:p>
            </text:list-item>
            <text:list-item>
              <text:p text:style-name="Numbering_20_1_Content_Last"> основные понятия, термины, аббревиатуры, зафиксированные в глоссарии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Лабораторная работа (эта и последующие) выполняется в группах по 2-3 человека;</text:p>
        </text:list-item>
        <text:list-item>
          <text:p text:style-name="Numbering_20_1_Content"> Срок выполнения:</text:p>
          <text:list text:style-name="Numbering_20_1">
            <text:list-item>
              <text:p text:style-name="Numbering_20_1_Content"> согласование темы: <text:span text:style-name="Strong_20_Emphasis">20.09.2024</text:span></text:p>
            </text:list-item>
            <text:list-item>
              <text:p text:style-name="Numbering_20_1_Content"> сдача лабораторной работы: <text:span text:style-name="Strong_20_Emphasis">30.09.2024</text:span></text:p>
            </text:list-item>
          </text:list>
        </text:list-item>
        <text:list-item>
          <text:p text:style-name="Numbering_20_1_Content"> Согласование темы и сдача лабораторной: очно на паре.<text:line-break/>Лабораторные в том числе направлять на почту (документы с результатами размещать в Google Документах, разрешить доступ пользователю <text:span text:style-name="Plugin_Wrap_Span_Highlighted">angelinazxcoolwife@gmail.com</text:span>)</text:p>
        </text:list-item>
        <text:list-item>
          <text:p text:style-name="Numbering_20_1_Content"> Имена документам присваивать согласно шаблону:</text:p>
          <text:list text:style-name="Numbering_20_1">
            <text:list-item>
              <text:p text:style-name="Numbering_20_1_Content"> <text:span text:style-name="Strong_20_Emphasis">MMI_lab1_Glossary_&lt;номер группы&gt;_&lt;фамилии исполнителей&gt;</text:span></text:p>
            </text:list-item>
            <text:list-item>
              <text:p text:style-name="Numbering_20_1_Content_Last"> <text:span text:style-name="Strong_20_Emphasis">MMI_lab1_Vision_&lt;номер группы&gt;_&lt;фамилии исполнителей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47:51</meta:creation-date>
    <dc:creator>Generated</dc:creator>
    <dc:date>2025-03-14T11::47:51</dc:date>
    <dc:language>en-US</dc:language>
    <meta:editing-cycles>1</meta:editing-cycles>
    <meta:editing-duration>PT0S</meta:editing-duration>
    <dc:title>courses:man_machine_interface:lab1</dc:title>
  </office:meta>
</office:document-meta>
</file>