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-1"/><text:bookmark-start text:name="__RefHeading___лабораторная_работа_4_1"/><text:bookmark-start text:name="лабораторная_работа_4"/>Лабораторная работа №4<text:bookmark-end text:name="__RefHeading___лабораторная_работа_4_1"/><text:bookmark-end text:name="лабораторная_работа_4"/></text:h>
      <text:h text:style-name="Heading_20_2" text:outline-level="2"><text:bookmark-start text:name="__RefHeading___поиск_действующих_лиц_и_выявление_вариантов_использования_2"/><text:bookmark-start text:name="поиск_действующих_лиц_и_выявление_вариантов_использования"/>Поиск действующих лиц и выявление вариантов использования<text:bookmark-end text:name="__RefHeading___поиск_действующих_лиц_и_выявление_вариантов_использования_2"/><text:bookmark-end text:name="поиск_действующих_лиц_и_выявление_вариантов_использования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ределения целевой аудитории и выявления пользовательских требований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3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3 «Пользовательская аудитория», глава 11 «Use case»)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разработать диаграмму вариантов использования (Use Case Diagram);</text:p>
            </text:list-item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Уникальный идентификатор;</text:p>
                </text:list-item>
                <text:list-item>
                  <text:p text:style-name="Numbering_20_1_Content"> Автор (варианты использования распределить поровну между участниками);</text:p>
                </text:list-item>
                <text:list-item>
                  <text:p text:style-name="Numbering_20_1_Content"> Название;</text:p>
                </text:list-item>
                <text:list-item>
                  <text:p text:style-name="Numbering_20_1_Content"> Краткое описание;</text:p>
                </text:list-item>
                <text:list-item>
                  <text:p text:style-name="Numbering_20_1_Content"> Действующие лица;</text:p>
                </text:list-item>
                <text:list-item>
                  <text:p text:style-name="Numbering_20_1_Content"> Связанные ВИ;</text:p>
                </text:list-item>
                <text:list-item>
                  <text:p text:style-name="Numbering_20_1_Content"> Частота использования;</text:p>
                </text:list-item>
                <text:list-item>
                  <text:p text:style-name="Numbering_20_1_Content"> Предварительные условия;</text:p>
                </text:list-item>
                <text:list-item>
                  <text:p text:style-name="Numbering_20_1_Content"> Выходные условия;</text:p>
                </text:list-item>
                <text:list-item>
                  <text:p text:style-name="Numbering_20_1_Content"> Нормальный поток (базовое направление, основной сценарий).	</text:p>
                </text:list-item>
              </text:list>
            </text:list-item>
            <text:list-item>
              <text:p text:style-name="Numbering_20_1_Content_Last"> убедиться, что полученные сценарии покрывают все потребности целевой аудитории, выделенные в описании пользователе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 описание вариантов использования (в графическом и табличном виде)</text:p>
        </text:list-item>
        <text:list-item>
          <text:p text:style-name="Numbering_20_1_Content"> Предоставление Use Case диаграммы для обратной связи: <text:span text:style-name="Plugin_Wrap_Span_Highlighted"><text:span text:style-name="Strong_20_Emphasis">до 04.11.2025</text:span></text:span></text:p>
        </text:list-item>
        <text:list-item>
          <text:p text:style-name="Numbering_20_1_Content_Last"> Срок выполнения: <text:span text:style-name="Plugin_Wrap_Span_Highlighted"><text:span text:style-name="Strong_20_Emphasis">10.11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20</meta:creation-date>
    <dc:creator>Generated</dc:creator>
    <dc:date>2026-05-25T22::06:20</dc:date>
    <dc:language>en-US</dc:language>
    <meta:editing-cycles>1</meta:editing-cycles>
    <meta:editing-duration>PT0S</meta:editing-duration>
    <dc:title>courses:man_machine_interface:lab2-1</dc:title>
  </office:meta>
</office:document-meta>
</file>