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3"/><text:bookmark-start text:name="__RefHeading___лабораторная_работа_3_1"/><text:bookmark-start text:name="лабораторная_работа_3"/>Лабораторная работа №3<text:bookmark-end text:name="__RefHeading___лабораторная_работа_3_1"/><text:bookmark-end text:name="лабораторная_работа_3"/></text:h>
      <text:h text:style-name="Heading_20_2" text:outline-level="2"><text:bookmark-start text:name="__RefHeading___описание_предметной_области._описание_ключевых_ви_2"/><text:bookmark-start text:name="описание_предметной_области._описание_ключевых_ви"/>Описание предметной области. Описание ключевых ВИ.<text:bookmark-end text:name="__RefHeading___описание_предметной_области._описание_ключевых_ви_2"/><text:bookmark-end text:name="описание_предметной_области._описание_ключевых_ви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ом выявления и документирования пользовательских требований, описания предметной области проекта. 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, 2</text:p>
        </text:list-item>
        <text:list-item>
          <text:p text:style-name="Numbering_20_1_Content_Last"> Примеры из конспекта лекций <text:a xlink:type="simple" xlink:href="http://se.moevm.info/doku.php/courses:man_machine_interface:lectures" text:style-name="Internet_20_link" text:visited-style-name="Visited_20_Internet_20_Link">Описание предметной области</text:a> и <text:a xlink:type="simple" xlink:href="http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Среда моделирования UML на выбор (Visual Paradigm, Enterprise Architect и т.п.)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На основе материалов предыдущей лабораторной работы составить описание предметной области, выделив сущности и связи. Для каждой сущности привести примеры экземпляров;</text:p>
        </text:list-item>
        <text:list-item>
          <text:p text:style-name="Numbering_20_1_Content"> Подобрать 1-2 сущности, для которых описать жизненный цикл смены состояний;</text:p>
        </text:list-item>
        <text:list-item>
          <text:p text:style-name="Numbering_20_1_Content_Last"> Выбрать 6 ключевых вариантов использования системы и составить подробное описание (в дальнейшем для выбранных вариантов использования будет выполнено проектирование интерфейса)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ODTAutoStyle_Text_1">angelinazxcoolwife@gmail.com</text:span> в Google Документах): <text:span text:style-name="Strong_20_Emphasis">MMI_lab3_DomainEssential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Описание предметной области (краткое текстовое описание, таблица «Классификатор-Экземпляр-Тип», модель предметной области с применением Class Diagram);</text:p>
            </text:list-item>
            <text:list-item>
              <text:p text:style-name="Numbering_20_1_Content"> Жизненный цикл сущностей (с применением State Machine Diagram); </text:p>
            </text:list-item>
            <text:list-item>
              <text:p text:style-name="Numbering_20_1_Content"> Описание ключевых вариантов использования (в табличном виде и с применением Activity Diagram).</text:p>
            </text:list-item>
          </text:list>
        </text:list-item>
        <text:list-item>
          <text:p text:style-name="Numbering_20_1_Content_Last"> Сроки выполнения: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ab3</dc:title>
  </office:meta>
</office:document-meta>
</file>