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lab5"/><text:bookmark-start text:name="__RefHeading___лабораторная_работа_5_1"/><text:bookmark-start text:name="лабораторная_работа_5"/>Лабораторная работа №5<text:bookmark-end text:name="__RefHeading___лабораторная_работа_5_1"/><text:bookmark-end text:name="лабораторная_работа_5"/></text:h>
      <text:h text:style-name="Heading_20_2" text:outline-level="2"><text:bookmark-start text:name="__RefHeading___описание_вариантов_использования._описание_предметной_области_2"/><text:bookmark-start text:name="описание_вариантов_использования._описание_предметной_области"/>Описание вариантов использования. Описание предметной области.<text:bookmark-end text:name="__RefHeading___описание_вариантов_использования._описание_предметной_области_2"/><text:bookmark-end text:name="описание_вариантов_использования._описание_предметной_области"/></text:h>
      <text:h text:style-name="Heading_20_3" text:outline-level="3"><text:bookmark-start text:name="__RefHeading___задачи_3"/><text:bookmark-start text:name="задачи"/>Задачи<text:bookmark-end text:name="__RefHeading___задачи_3"/><text:bookmark-end text:name="задачи"/></text:h>
      <text:p text:style-name="Text_20_body">Ознакомиться с методами описания пользовательских требований и описания предметной области.</text:p>
      <text:h text:style-name="Heading_20_3" text:outline-level="3"><text:bookmark-start text:name="__RefHeading___справочные_материалы_4"/><text:bookmark-start text:name="справочные_материалы"/>Справочные материалы<text:bookmark-end text:name="__RefHeading___справочные_материалы_4"/><text:bookmark-end text:name="справочные_материалы"/></text:h>
      <text:list text:style-name="Numbering_20_1" text:continue-numbering="false">
        <text:list-item>
          <text:p text:style-name="Numbering_20_1_Content_First"> Результаты лабораторной работы №1-4</text:p>
        </text:list-item>
        <text:list-item>
          <text:p text:style-name="Numbering_20_1_Content"> Конспект лекций <text:a xlink:type="simple" xlink:href="https://se.moevm.info/doku.php/courses:man_machine_interface:lectures" text:style-name="Internet_20_link" text:visited-style-name="Visited_20_Internet_20_Link">Пользователь и система. Пользовательские требования</text:a></text:p>
        </text:list-item>
        <text:list-item>
          <text:p text:style-name="Numbering_20_1_Content"> Конспект лекций <text:a xlink:type="simple" xlink:href="https://se.moevm.info/doku.php/courses:man_machine_interface:lectures" text:style-name="Internet_20_link" text:visited-style-name="Visited_20_Internet_20_Link">Проектирование пользовательского интерфейса. Программа курса</text:a> (см. глава 9 «Информационная архитектура»)</text:p>
        </text:list-item>
        <text:list-item>
          <text:p text:style-name="Numbering_20_1_Content_Last"> Конспект лекций <text:a xlink:type="simple" xlink:href="https://se.moevm.info/doku.php/courses:man_machine_interface:lectures" text:style-name="Internet_20_link" text:visited-style-name="Visited_20_Internet_20_Link">Описание предметной области</text:a> </text:p>
        </text:list-item>
      </text:list>
      <text:h text:style-name="Heading_20_3" text:outline-level="3"><text:bookmark-start text:name="__RefHeading___программное_обеспечение_5"/><text:bookmark-start text:name="программное_обеспечение"/>Программное обеспечение<text:bookmark-end text:name="__RefHeading___программное_обеспечение_5"/><text:bookmark-end text:name="программное_обеспечение"/></text:h>
      <text:list text:style-name="Numbering_20_1" text:continue-numbering="false">
        <text:list-item>
          <text:p text:style-name="Numbering_20_1_Content_First"> MS Word или другой текстовый редактор;</text:p>
        </text:list-item>
        <text:list-item>
          <text:p text:style-name="Numbering_20_1_Content_Last"> Редактор типа Visio, DrawIO, Miro или подобный.</text:p>
        </text:list-item>
      </text:list>
      <text:h text:style-name="Heading_20_3" text:outline-level="3"><text:bookmark-start text:name="__RefHeading___задание_на_лабораторную_работу_6"/><text:bookmark-start text:name="задание_на_лабораторную_работу"/>Задание на лабораторную работу<text:bookmark-end text:name="__RefHeading___задание_на_лабораторную_работу_6"/><text:bookmark-end text:name="задание_на_лабораторную_работу"/></text:h>
      <text:list text:style-name="Numbering_20_1" text:continue-numbering="false">
        <text:list-item>
          <text:p text:style-name="Numbering_20_1_Content_First"> Взять в основу документ с предыдущей лабораторной работы и дополнить его:</text:p>
          <text:list text:style-name="Numbering_20_1">
            <text:list-item>
              <text:p text:style-name="Numbering_20_1_Content"> описать варианты использования в табличном виде (шаблон таблицы см. в лекционных материалах),задействовать строки:</text:p>
              <text:list text:style-name="Numbering_20_1">
                <text:list-item>
                  <text:p text:style-name="Numbering_20_1_Content"> Альтернативные потоки;</text:p>
                </text:list-item>
                <text:list-item>
                  <text:p text:style-name="Numbering_20_1_Content"> Исключения;</text:p>
                </text:list-item>
                <text:list-item>
                  <text:p text:style-name="Numbering_20_1_Content"> Бизнес-правила;</text:p>
                </text:list-item>
              </text:list>
            </text:list-item>
            <text:list-item>
              <text:p text:style-name="Numbering_20_1_Content"> в описании вариантов использования детализировать данные, которыми оперирует пользователь и система.	</text:p>
            </text:list-item>
            <text:list-item>
              <text:p text:style-name="Numbering_20_1_Content"> составить описание предметной области, выделив сущности и связи;</text:p>
            </text:list-item>
            <text:list-item>
              <text:p text:style-name="Numbering_20_1_Content_Last"> подобрать 1-2 сущности, для которых описать жизненный цикл смены состояний.</text:p>
            </text:list-item>
          </text:list>
        </text:list-item>
      </text:list>
      <text:h text:style-name="Heading_20_3" text:outline-level="3"><text:bookmark-start text:name="__RefHeading___результат_7"/><text:bookmark-start text:name="результат"/>Результат<text:bookmark-end text:name="__RefHeading___результат_7"/><text:bookmark-end text:name="результат"/></text:h>
      <text:list text:style-name="Numbering_20_1" text:continue-numbering="false">
        <text:list-item>
          <text:p text:style-name="Numbering_20_1_Content_First"> Дополненный документ <text:span text:style-name="Strong_20_Emphasis">MMI_lab3_Actors_&lt;номер группы&gt;_&lt;фамилии исполнителей&gt;</text:span></text:p>
        </text:list-item>
        <text:list-item>
          <text:p text:style-name="Numbering_20_1_Content"> Состав документа:</text:p>
          <text:list text:style-name="Numbering_20_1">
            <text:list-item>
              <text:p text:style-name="Numbering_20_1_Content"> Дополненные описание вариантов использования (в табличном виде и графическом с применением Activity Diagram);</text:p>
            </text:list-item>
            <text:list-item>
              <text:p text:style-name="Numbering_20_1_Content"> Концептуальная модель данных (с применением ER или Class Diagram);</text:p>
            </text:list-item>
            <text:list-item>
              <text:p text:style-name="Numbering_20_1_Content"> Жизненный цикл сущностей (с применением State Machine Diagram). </text:p>
            </text:list-item>
          </text:list>
        </text:list-item>
        <text:list-item>
          <text:p text:style-name="Numbering_20_1_Content_Last"> Срок выполнения: <text:span text:style-name="Plugin_Wrap_Span_Highlighted"><text:span text:style-name="Strong_20_Emphasis">24.11.2025</text:span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2::17:22</meta:creation-date>
    <dc:creator>Generated</dc:creator>
    <dc:date>2026-06-17T02::17:22</dc:date>
    <dc:language>en-US</dc:language>
    <meta:editing-cycles>1</meta:editing-cycles>
    <meta:editing-duration>PT0S</meta:editing-duration>
    <dc:title>courses:man_machine_interface:lab5</dc:title>
  </office:meta>
</office:document-meta>
</file>