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an_machine_interface:lectures"/><text:bookmark-start text:name="__RefHeading___материалы_лекций_1"/><text:bookmark-start text:name="материалы_лекций"/>Материалы лекций<text:bookmark-end text:name="__RefHeading___материалы_лекций_1"/><text:bookmark-end text:name="материалы_лекций"/></text:h>
      <text:h text:style-name="Heading_20_3" text:outline-level="3"><text:bookmark-start text:name="__RefHeading___часть_1_2"/><text:bookmark-start text:name="часть_1"/>Часть 1<text:bookmark-end text:name="__RefHeading___часть_1_2"/><text:bookmark-end text:name="часть_1"/></text:h>
      <text:list text:style-name="Numbering_20_1" text:continue-numbering="false">
        <text:list-item>
          <text:p text:style-name="Numbering_20_1_Content_First"> <text:a xlink:type="simple" xlink:href="https://se.moevm.info/doku.php/courses:man_machine_interface:mmi_001.doc" text:style-name="Internet_20_link" text:visited-style-name="Visited_20_Internet_20_Link">Введение в ЧМВ</text:a> + <text:a xlink:type="simple" xlink:href="https://se.moevm.info/doku.php/courses:man_machine_interface:mmi_001.pptx" text:style-name="Internet_20_link" text:visited-style-name="Visited_20_Internet_20_Link">Презентация</text:a></text:p>
        </text:list-item>
        <text:list-item>
          <text:p text:style-name="Numbering_20_1_Content"> <text:a xlink:type="simple" xlink:href="https://se.moevm.info/doku.php/courses:man_machine_interface:%D1%87%D0%BC%D0%B2_002_003.docx" text:style-name="Internet_20_link" text:visited-style-name="Visited_20_Internet_20_Link">Бизнес-анализ и обследование объекта автоматизации. Требования к системе</text:a> + <text:a xlink:type="simple" xlink:href="https://se.moevm.info/doku.php/courses:man_machine_interface:%D1%87%D0%BC%D0%B2_002_003.pptx" text:style-name="Internet_20_link" text:visited-style-name="Visited_20_Internet_20_Link">Презентация</text:a></text:p>
        </text:list-item>
        <text:list-item>
          <text:p text:style-name="Numbering_20_1_Content"> <text:a xlink:type="simple" xlink:href="https://se.moevm.info/doku.php/courses:man_machine_interface:%D1%87%D0%BC%D0%B2_004_005.docx" text:style-name="Internet_20_link" text:visited-style-name="Visited_20_Internet_20_Link">Пользователь и система. Пользовательские требования</text:a> +  <text:a xlink:type="simple" xlink:href="https://se.moevm.info/doku.php/courses:man_machine_interface:%D1%87%D0%BC%D0%B2_004_005.pptx" text:style-name="Internet_20_link" text:visited-style-name="Visited_20_Internet_20_Link">Презентация</text:a></text:p>
        </text:list-item>
        <text:list-item>
          <text:p text:style-name="Numbering_20_1_Content"> <text:a xlink:type="simple" xlink:href="https://se.moevm.info/doku.php/courses:man_machine_interface:%D1%87%D0%BC%D0%B2_006.docx" text:style-name="Internet_20_link" text:visited-style-name="Visited_20_Internet_20_Link">Описание предметной области</text:a> + <text:a xlink:type="simple" xlink:href="https://se.moevm.info/doku.php/courses:man_machine_interface:%D1%87%D0%BC%D0%B2_006.pptx" text:style-name="Internet_20_link" text:visited-style-name="Visited_20_Internet_20_Link">Презентация</text:a></text:p>
        </text:list-item>
        <text:list-item>
          <text:p text:style-name="Numbering_20_1_Content_Last"> <text:a xlink:type="simple" xlink:href="https://se.moevm.info/doku.php/courses:man_machine_interface:%D1%87%D0%BC%D0%B2_007_008.docx" text:style-name="Internet_20_link" text:visited-style-name="Visited_20_Internet_20_Link">Документирование и верификация требований. Управление требованиями</text:a> + <text:a xlink:type="simple" xlink:href="https://se.moevm.info/doku.php/courses:man_machine_interface:%D1%87%D0%BC%D0%B2_007_008.pptx" text:style-name="Internet_20_link" text:visited-style-name="Visited_20_Internet_20_Link">Презентация</text:a></text:p>
        </text:list-item>
      </text:list>
      <text:h text:style-name="Heading_20_3" text:outline-level="3"><text:bookmark-start text:name="__RefHeading___часть_2_3"/><text:bookmark-start text:name="часть_2"/>Часть 2<text:bookmark-end text:name="__RefHeading___часть_2_3"/><text:bookmark-end text:name="часть_2"/></text:h>
      <text:list text:style-name="Numbering_20_1" text:continue-numbering="false">
        <text:list-item>
          <text:p text:style-name="Numbering_20_1_Content_First"> <text:a xlink:type="simple" xlink:href="https://se.moevm.info/doku.php/courses:man_machine_interface:%D0%BF%D1%80%D0%BE%D0%B3%D1%80%D0%B0%D0%BC%D0%BC%D0%B0_%D0%BA%D1%83%D1%80%D1%81%D0%B0_2020.docx" text:style-name="Internet_20_link" text:visited-style-name="Visited_20_Internet_20_Link"> Проектирование пользовательского интерфейса. Программа курса</text:a></text:p>
        </text:list-item>
        <text:list-item>
          <text:p text:style-name="Numbering_20_1_Content_Last"> <text:a xlink:type="simple" xlink:href="https://se.moevm.info/doku.php/courses:man_machine_interface:%D0%BB%D0%B5%D0%BA%D1%86%D0%B8%D0%BE%D0%BD%D0%BD%D1%8B%D0%B9_%D0%BC%D0%B0%D1%82%D0%B5%D1%80%D0%B8%D0%B0%D0%BB_2020.pptx" text:style-name="Internet_20_link" text:visited-style-name="Visited_20_Internet_20_Link"> Проектирование пользовательского интерфейса. Презент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26:13</meta:creation-date>
    <dc:creator>Generated</dc:creator>
    <dc:date>2025-03-14T06::26:13</dc:date>
    <dc:language>en-US</dc:language>
    <meta:editing-cycles>1</meta:editing-cycles>
    <meta:editing-duration>PT0S</meta:editing-duration>
    <dc:title>courses:man_machine_interface:lectures</dc:title>
  </office:meta>
</office:document-meta>
</file>