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Интерфейс и человеко-машинное взаимодействие (ЧМВ)</text:p>
        </text:list-item>
        <text:list-item>
          <text:p text:style-name="List_20_1_Content"> Цель проектирования ЧМВ</text:p>
        </text:list-item>
        <text:list-item>
          <text:p text:style-name="List_20_1_Content_Last"> Роль аналитика в проектировании ЧМВ</text:p>
        </text:list-item>
      </text:list>
      <text:h text:style-name="Heading_20_2" text:outline-level="2"><text:bookmark-start text:name="__RefHeading___бизнес-анализ_и_обследование_объекта_автоматизации._требования_к_системе_3"/><text:bookmark-start text:name="бизнес-анализ_и_обследование_объекта_автоматизации._требования_к_системе"/>Бизнес-анализ и обследование объекта автоматизации. Требования к системе<text:bookmark-end text:name="__RefHeading___бизнес-анализ_и_обследование_объекта_автоматизации._требования_к_системе_3"/><text:bookmark-end text:name="бизнес-анализ_и_обследование_объекта_автоматизации._требования_к_системе"/></text:h>
      <text:list text:style-name="List_20_1" text:continue-numbering="false">
        <text:list-item>
          <text:p text:style-name="List_20_1_Content_First"> Аналитик как профессия</text:p>
        </text:list-item>
        <text:list-item>
          <text:p text:style-name="List_20_1_Content"> Методологии разработки ПО</text:p>
        </text:list-item>
        <text:list-item>
          <text:p text:style-name="List_20_1_Content"> Методологии проектирования</text:p>
        </text:list-item>
        <text:list-item>
          <text:p text:style-name="List_20_1_Content"> RUP</text:p>
        </text:list-item>
        <text:list-item>
          <text:p text:style-name="List_20_1_Content"> Разработка документа «Видение»</text:p>
        </text:list-item>
        <text:list-item>
          <text:p text:style-name="List_20_1_Content_Last"> Требования к системе (типы требований, требования к требованиям)</text:p>
        </text:list-item>
      </text:list>
      <text:h text:style-name="Heading_20_2" text:outline-level="2"><text:bookmark-start text:name="__RefHeading___описание_предметной_области_4"/><text:bookmark-start text:name="описание_предметной_области"/>Описание предметной области<text:bookmark-end text:name="__RefHeading___описание_предметной_области_4"/><text:bookmark-end text:name="описание_предметной_области"/></text:h>
      <text:list text:style-name="List_20_1" text:continue-numbering="false">
        <text:list-item>
          <text:p text:style-name="List_20_1_Content_First"> Определение предметной области</text:p>
        </text:list-item>
        <text:list-item>
          <text:p text:style-name="List_20_1_Content_Last"> Методы описания предметной области</text:p>
        </text:list-item>
      </text:list>
      <text:h text:style-name="Heading_20_2" text:outline-level="2"><text:bookmark-start text:name="__RefHeading___пользователь_и_система._пользовательские_требования_5"/><text:bookmark-start text:name="пользователь_и_система._пользовательские_требования"/>Пользователь и система. Пользовательские требования<text:bookmark-end text:name="__RefHeading___пользователь_и_система._пользовательские_требования_5"/><text:bookmark-end text:name="пользователь_и_система._пользовательские_требования"/></text:h>
      <text:list text:style-name="List_20_1" text:continue-numbering="false">
        <text:list-item>
          <text:p text:style-name="List_20_1_Content_First"> Действующие лица</text:p>
        </text:list-item>
        <text:list-item>
          <text:p text:style-name="List_20_1_Content"> Классификация и описание пользователей</text:p>
        </text:list-item>
        <text:list-item>
          <text:p text:style-name="List_20_1_Content_Last"> Описание вариантов использования</text:p>
        </text:list-item>
      </text:list>
      <text:h text:style-name="Heading_20_2" text:outline-level="2"><text:bookmark-start text:name="__RefHeading___документирование_и_верификация_требований._управление_требованиями_6"/><text:bookmark-start text:name="документирование_и_верификация_требований._управление_требованиями"/>Документирование и верификация требований. Управление требованиями<text:bookmark-end text:name="__RefHeading___документирование_и_верификация_требований._управление_требованиями_6"/><text:bookmark-end text:name="документирование_и_верификация_требований._управление_требованиями"/></text:h>
      <text:list text:style-name="List_20_1" text:continue-numbering="false">
        <text:list-item>
          <text:p text:style-name="List_20_1_Content_First"> Жизненный цикл информационной системы</text:p>
        </text:list-item>
        <text:list-item>
          <text:p text:style-name="List_20_1_Content"> Жизненный цикл требований, документирование требований. Управление требованиями</text:p>
        </text:list-item>
        <text:list-item>
          <text:p text:style-name="List_20_1_Content"> Как не сделать лишнего и сделать нужное</text:p>
          <text:list text:style-name="List_20_1">
            <text:list-item>
              <text:p text:style-name="List_20_1_Content"> Матрица доступа к данным</text:p>
            </text:list-item>
            <text:list-item>
              <text:p text:style-name="List_20_1_Content"> Прототипирование пользовательского интерфейса</text:p>
            </text:list-item>
            <text:list-item>
              <text:p text:style-name="List_20_1_Content"> Верификация требований к интерфейсу</text:p>
            </text:list-item>
            <text:list-item>
              <text:p text:style-name="List_20_1_Content_Last"> Трассировка как способ поддержки целостности в системе</text:p>
            </text:list-item>
          </text:list>
        </text:list-item>
      </text:list>
      <text:h text:style-name="Heading_20_2" text:outline-level="2"><text:bookmark-start text:name="__RefHeading___проектирование_пользовательского_интерфейса_7"/><text:bookmark-start text:name="проектирование_пользовательского_интерфейса"/>Проектирование пользовательского интерфейса<text:bookmark-end text:name="__RefHeading___проектирование_пользовательского_интерфейса_7"/><text:bookmark-end text:name="проектирование_пользовательского_интерфейса"/></text:h>
      <text:list text:style-name="List_20_1" text:continue-numbering="false">
        <text:list-item>
          <text:p text:style-name="List_20_1_Content_First"> Понятия UX/UI</text:p>
        </text:list-item>
        <text:list-item>
          <text:p text:style-name="List_20_1_Content"> Анализ конкурентов</text:p>
        </text:list-item>
        <text:list-item>
          <text:p text:style-name="List_20_1_Content"> Анализ пользовательской аудитории</text:p>
        </text:list-item>
        <text:list-item>
          <text:p text:style-name="List_20_1_Content"> Эвристики Нильсена</text:p>
        </text:list-item>
        <text:list-item>
          <text:p text:style-name="List_20_1_Content"> Гештальт принципы в дизайне</text:p>
        </text:list-item>
        <text:list-item>
          <text:p text:style-name="List_20_1_Content"> Ментальные модели</text:p>
        </text:list-item>
        <text:list-item>
          <text:p text:style-name="List_20_1_Content"> Пользовательские ошибки</text:p>
        </text:list-item>
        <text:list-item>
          <text:p text:style-name="List_20_1_Content"> Информационная архитектура</text:p>
        </text:list-item>
        <text:list-item>
          <text:p text:style-name="List_20_1_Content"> Use Case</text:p>
        </text:list-item>
        <text:list-item>
          <text:p text:style-name="List_20_1_Content"> Верстка</text:p>
        </text:list-item>
        <text:list-item>
          <text:p text:style-name="List_20_1_Content"> Гайдлайны</text:p>
        </text:list-item>
        <text:list-item>
          <text:p text:style-name="List_20_1_Content"> Компоненты ПИ</text:p>
        </text:list-item>
        <text:list-item>
          <text:p text:style-name="List_20_1_Content"> Низкодетализированное и высокодетализированное прототипирование</text:p>
        </text:list-item>
        <text:list-item>
          <text:p text:style-name="List_20_1_Content_Last"> Юзабилити-тест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3:05</meta:creation-date>
    <dc:creator>Generated</dc:creator>
    <dc:date>2026-05-25T22::53:05</dc:date>
    <dc:language>en-US</dc:language>
    <meta:editing-cycles>1</meta:editing-cycles>
    <meta:editing-duration>PT0S</meta:editing-duration>
    <dc:title>courses:man_machine_interface:list</dc:title>
  </office:meta>
</office:document-meta>
</file>