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tart"/><text:bookmark-start text:name="__RefHeading___проектирование_человеко-машинного_интерфейса_1"/><text:bookmark-start text:name="проектирование_человеко-машинного_интерфейса"/>Проектирование человеко-машинного интерфейса<text:bookmark-end text:name="__RefHeading___проектирование_человеко-машинного_интерфейса_1"/><text:bookmark-end text:name="проектирование_человеко-машинного_интерфейс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man_machine_interface:list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man_machine_interface:lectures" text:style-name="Internet_20_link" text:visited-style-name="Visited_20_Internet_20_Link">Материалы лекций</text:a></text:p>
        </text:list-item>
      </text:list>
      <text:h text:style-name="Heading_20_2" text:outline-level="2"><text:bookmark-start text:name="__RefHeading___расписание_3"/><text:bookmark-start text:name="расписание"/>Расписание<text:bookmark-end text:name="__RefHeading___расписание_3"/><text:bookmark-end text:name="расписание"/></text:h>
      <text:list text:style-name="List_20_1" text:continue-numbering="false">
        <text:list-item>
          <text:p text:style-name="LastListParagraph_List_20_1_Content_First"> <text:a xlink:type="simple" xlink:href="https://se.moevm.info/doku.php/courses:man_machine_interface:schedule" text:style-name="Internet_20_link" text:visited-style-name="Visited_20_Internet_20_Link">График занятий</text:a></text:p>
        </text:list-item>
      </text:list>
      <text:h text:style-name="Heading_20_2" text:outline-level="2"><text:bookmark-start text:name="__RefHeading___задания_4"/><text:bookmark-start text:name="задания"/>Задания<text:bookmark-end text:name="__RefHeading___задания_4"/><text:bookmark-end text:name="задания"/></text:h>
      <text:list text:style-name="List_20_1" text:continue-numbering="false">
        <text:list-item>
          <text:p text:style-name="List_20_1_Content_First"> <text:a xlink:type="simple" xlink:href="https://se.moevm.info/doku.php/courses:man_machine_interface:lab1" text:style-name="Internet_20_link" text:visited-style-name="Visited_20_Internet_20_Link">Лабораторная работа №1</text:a></text:p>
        </text:list-item>
        <text:list-item>
          <text:p text:style-name="List_20_1_Content"> <text:a xlink:type="simple" xlink:href="https://se.moevm.info/doku.php/courses:man_machine_interface:lab1-1" text:style-name="Internet_20_link" text:visited-style-name="Visited_20_Internet_20_Link">Лабораторная работа №2</text:a></text:p>
        </text:list-item>
        <text:list-item>
          <text:p text:style-name="List_20_1_Content"> <text:a xlink:type="simple" xlink:href="https://se.moevm.info/doku.php/courses:man_machine_interface:lab2" text:style-name="Internet_20_link" text:visited-style-name="Visited_20_Internet_20_Link">Лабораторная работа №3</text:a></text:p>
        </text:list-item>
        <text:list-item>
          <text:p text:style-name="List_20_1_Content"> <text:a xlink:type="simple" xlink:href="https://se.moevm.info/doku.php/courses:man_machine_interface:lab2-1" text:style-name="Internet_20_link" text:visited-style-name="Visited_20_Internet_20_Link">Лабораторная работа №4</text:a></text:p>
        </text:list-item>
        <text:list-item>
          <text:p text:style-name="List_20_1_Content"> <text:a xlink:type="simple" xlink:href="https://se.moevm.info/doku.php/courses:man_machine_interface:lab5" text:style-name="Internet_20_link" text:visited-style-name="Visited_20_Internet_20_Link">Лабораторная работа №5</text:a></text:p>
        </text:list-item>
        <text:list-item>
          <text:p text:style-name="List_20_1_Content"> <text:a xlink:type="simple" xlink:href="https://se.moevm.inf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List_20_1_Content_Last"> <text:a xlink:type="simple" xlink:href="https://se.moevm.info/doku.php/courses:man_machine_interface:theme_to_read" text:style-name="Internet_20_link" text:visited-style-name="Visited_20_Internet_20_Link">Вторая часть курса</text:a></text:p>
        </text:list-item>
      </text:list>
      <text:list text:style-name="List_20_1" text:continue-numbering="false">
        <text:list-item>
          <text:p text:style-name="List_20_1_Content_First"> <text:a xlink:type="simple" xlink:href="https://se.moevm.info/doku.php/courses:man_machine_interface:lecture_task1" text:style-name="Internet_20_link" text:visited-style-name="Visited_20_Internet_20_Link">Задание к лекции 1</text:a> - классификация пользователей (13.10.25)</text:p>
        </text:list-item>
        <text:list-item>
          <text:p text:style-name="List_20_1_Content_Last"> <text:a xlink:type="simple" xlink:href="https://se.moevm.info/doku.php/courses:man_machine_interface:lecture_ui" text:style-name="Internet_20_link" text:visited-style-name="Visited_20_Internet_20_Link">Задание к лекции 2</text:a> - UX UI (17.11.25)</text:p>
        </text:list-item>
      </text:list>
      <text:list text:style-name="List_20_1" text:continue-numbering="false">
        <text:list-item>
          <text:p text:style-name="List_20_1_Content_First"> draft <text:a xlink:type="simple" xlink:href="https://se.moevm.info/doku.php/courses:man_machine_interface:lecture_domain" text:style-name="Internet_20_link" text:visited-style-name="Visited_20_Internet_20_Link">Задание к лекции 2</text:a> - описание предметной области</text:p>
        </text:list-item>
        <text:list-item>
          <text:p text:style-name="List_20_1_Content"> <text:a xlink:type="simple" xlink:href="https://se.moevm.info/doku.php/courses:man_machine_interface:%D1%88%D0%B0%D0%B1%D0%BB%D0%BE%D0%BD_%D1%84%D0%BE%D1%80%D0%BC%D1%8B_%D0%BE%D0%BF%D0%B8%D1%81%D0%B0%D0%BD%D0%B8%D1%8F_%D0%BE%D0%B1%D1%8A%D0%B5%D0%BA%D1%82%D0%B0.docx" text:style-name="Internet_20_link" text:visited-style-name="Visited_20_Internet_20_Link">шаблон_формы_описания_объекта.docx</text:a></text:p>
        </text:list-item>
        <text:list-item>
          <text:p text:style-name="List_20_1_Content_Last"> <text:a xlink:type="simple" xlink:href="https://se.moevm.info/doku.php/courses:man_machine_interface:%D1%88%D0%B0%D0%B1%D0%BB%D0%BE%D0%BD_%D1%84%D0%BE%D1%80%D0%BC%D1%8B_%D1%81%D0%BF%D0%B8%D1%81%D0%BA%D0%B0-%D1%82%D0%B0%D0%B1%D0%BB%D0%B8%D1%86%D1%8B.docx" text:style-name="Internet_20_link" text:visited-style-name="Visited_20_Internet_20_Link">шаблон_формы_списка-таблицы.docx</text:a></text:p>
        </text:list-item>
      </text:list>
      <text:h text:style-name="Heading_20_2" text:outline-level="2"><text:bookmark-start text:name="__RefHeading___успеваемость_5"/><text:bookmark-start text:name="успеваемость"/>Успеваемость<text:bookmark-end text:name="__RefHeading___успеваемость_5"/><text:bookmark-end text:name="успеваемост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экзамен_6"/><text:bookmark-start text:name="экзамен"/>Экзамен<text:bookmark-end text:name="__RefHeading___экзамен_6"/><text:bookmark-end text:name="экзамен"/></text:h>
      <text:p text:style-name="Text_20_body"><text:span text:style-name="Strong_20_Emphasis">Форма аттестации</text:span>: экзамен.</text:p>
      <text:p text:style-name="Text_20_body">26 января с 20:00 (дистанционно, ВКС в Moodle)</text:p>
      <text:list text:style-name="List_20_1" text:continue-numbering="false">
        <text:list-item>
          <text:p text:style-name="LastListParagraph_List_20_1_Content_First"> <text:a xlink:type="simple" xlink:href="https://se.moevm.info/doku.php/courses:man_machine_interface:exam_questions" text:style-name="Internet_20_link" text:visited-style-name="Visited_20_Internet_20_Link">Вопросы к экзамен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5::59:35</meta:creation-date>
    <dc:creator>Generated</dc:creator>
    <dc:date>2026-04-19T05::59:35</dc:date>
    <dc:language>en-US</dc:language>
    <meta:editing-cycles>1</meta:editing-cycles>
    <meta:editing-duration>PT0S</meta:editing-duration>
    <dc:title>courses:man_machine_interface:start</dc:title>
  </office:meta>
</office:document-meta>
</file>