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an_machine_interface:theme_to_read"/><text:bookmark-start text:name="__RefHeading___вторая_часть_курса_1"/><text:bookmark-start text:name="вторая_часть_курса"/>Вторая часть курса<text:bookmark-end text:name="__RefHeading___вторая_часть_курса_1"/><text:bookmark-end text:name="вторая_часть_курса"/></text:h>
      <text:p text:style-name="Text_20_body">Задания на вторую часть курса:</text:p>
      <text:list text:style-name="Numbering_20_1" text:continue-numbering="false">
        <text:list-item>
          <text:p text:style-name="Numbering_20_1_Content_First"> <text:a xlink:type="simple" xlink:href="https://se.moevm.info/doku.php/courses:man_machine_interface:stepik" text:style-name="Internet_20_link" text:visited-style-name="Visited_20_Internet_20_Link">Прохождение курса Stepik</text:a></text:p>
        </text:list-item>
        <text:list-item>
          <text:p text:style-name="Numbering_20_1_Content"> <text:a xlink:type="simple" xlink:href="https://se.moevm.info/doku.php/courses:man_machine_interface:lectures" text:style-name="Internet_20_link" text:visited-style-name="Visited_20_Internet_20_Link">Изучение "Материалы лекций. Часть 2"</text:a></text:p>
        </text:list-item>
        <text:list-item>
          <text:p text:style-name="Numbering_20_1_Content_Last"> Разработка и презентация интерфейса.</text:p>
        </text:list-item>
      </text:list>
      <text:p text:style-name="Text_20_body">Дополнительно:</text:p>
      <text:list text:style-name="Numbering_20_1" text:continue-numbering="false">
        <text:list-item>
          <text:p text:style-name="Numbering_20_1_Content_First"> <text:a xlink:type="simple" xlink:href="https://uxmyths.com/" text:style-name="Internet_20_link" text:visited-style-name="Visited_20_Internet_20_Link">https://uxmyths.com/</text:a></text:p>
        </text:list-item>
        <text:list-item>
          <text:p text:style-name="Numbering_20_1_Content"> <text:a xlink:type="simple" xlink:href="https://fun.mishasaidov.com/badux/" text:style-name="Internet_20_link" text:visited-style-name="Visited_20_Internet_20_Link">https://fun.mishasaidov.com/badux/</text:a> </text:p>
        </text:list-item>
        <text:list-item>
          <text:p text:style-name="Numbering_20_1_Content_Last"> <text:a xlink:type="simple" xlink:href="https://userinyerface.com/game.html" text:style-name="Internet_20_link" text:visited-style-name="Visited_20_Internet_20_Link">https://userinyerface.com/game.html</text:a> </text:p>
        </text:list-item>
      </text:list>
      <text:h text:style-name="Heading_20_2" text:outline-level="2"><text:bookmark-start text:name="__RefHeading___разработка_и_презентация_интерфейса_2"/><text:bookmark-start text:name="разработка_и_презентация_интерфейса"/>Разработка и презентация интерфейса<text:bookmark-end text:name="__RefHeading___разработка_и_презентация_интерфейса_2"/><text:bookmark-end text:name="разработка_и_презентация_интерфейса"/></text:h>
      <text:list text:style-name="List_20_1" text:continue-numbering="false">
        <text:list-item>
          <text:p text:style-name="List_20_1_Content_First"> Разработка и демонстрация макетов экранных форм происходит в три итерации:</text:p>
          <text:list text:style-name="List_20_1">
            <text:list-item>
              <text:p text:style-name="List_20_1_Content"> <text:span text:style-name="Plugin_Wrap_Span_Highlighted">9 декабря</text:span> (дистанционно, 19:00-22:00) - демонстрация (показать как минимум часть макетов);</text:p>
            </text:list-item>
            <text:list-item>
              <text:p text:style-name="List_20_1_Content"> <text:span text:style-name="Plugin_Wrap_Span_Highlighted">16 декабря</text:span> (дистанционно, 19:00-22:00) - сдача (кто будет готов) и демонстрация;</text:p>
            </text:list-item>
            <text:list-item>
              <text:p text:style-name="List_20_1_Content"> <text:span text:style-name="Plugin_Wrap_Span_Highlighted">23 декабря</text:span> (дистанционно, 19:00-22:00) - сдача.</text:p>
            </text:list-item>
          </text:list>
        </text:list-item>
        <text:list-item>
          <text:p text:style-name="List_20_1_Content"> Макеты (ссылки на макеты) отправлять аналогично на почту <text:span text:style-name="Plugin_Wrap_Span_Highlighted">angelinazxcoolwife@gmail.com</text:span>;</text:p>
        </text:list-item>
        <text:list-item>
          <text:p text:style-name="List_20_1_Content"> <text:span text:style-name="Strong_20_Emphasis">Уровень прототипирования и средство выполнения:</text:span> выбирается бригадой по желанию (Balsamiq mockups, Pencil, Figma и подобные);</text:p>
        </text:list-item>
        <text:list-item>
          <text:p text:style-name="List_20_1_Content"> Макеты должны соответствовать заявленным сценариям использования;</text:p>
        </text:list-item>
        <text:list-item>
          <text:p text:style-name="List_20_1_Content"> <text:span text:style-name="Strong_20_Emphasis">План презентации сдачи (по 10 минут):</text:span></text:p>
          <text:list text:style-name="List_20_1">
            <text:list-item>
              <text:p text:style-name="List_20_1_Content"> Тема, Информационная система, Обзор предметной области (для наглядности можно привести Контекстную диаграмму, Модель предметной области);</text:p>
            </text:list-item>
            <text:list-item>
              <text:p text:style-name="List_20_1_Content"> Перечисление ключевых пользователей и вариантов использования (для наглядности можно привести Классификации пользователей, Use Case Diagram);</text:p>
            </text:list-item>
            <text:list-item>
              <text:p text:style-name="List_20_1_Content_Last"> Демонстрация макетов по 1-3 ключевым вариантам использования (для наглядности можно привести Activity Diagram)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6::51:28</meta:creation-date>
    <dc:creator>Generated</dc:creator>
    <dc:date>2025-03-14T06::51:28</dc:date>
    <dc:language>en-US</dc:language>
    <meta:editing-cycles>1</meta:editing-cycles>
    <meta:editing-duration>PT0S</meta:editing-duration>
    <dc:title>courses:man_machine_interface:theme_to_read</dc:title>
  </office:meta>
</office:document-meta>
</file>