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:bsc"/><text:bookmark-start text:name="__RefHeading___бакалавры_1"/><text:bookmark-start text:name="бакалавры"/>Бакалавры<text:bookmark-end text:name="__RefHeading___бакалавры_1"/><text:bookmark-end text:name="бакалавры"/></text:h>
      <text:h text:style-name="Heading_20_2" text:outline-level="2"><text:bookmark-start text:name="__RefHeading___расписание_лекций_2"/><text:bookmark-start text:name="расписание_лекций"/>Расписание лекций<text:bookmark-end text:name="__RefHeading___расписание_лекций_2"/><text:bookmark-end text:name="расписание_лекций"/></text:h>
      <text:p text:style-name="Text_20_body">Лекции по средам, каждую неделю. Начало - 9:00</text:p>
      <text:p text:style-name="Text_20_body">Тема: Машинное обучение гр.9303, 9304, 9381, 9382, 9383</text:p>
      <text:p text:style-name="Text_20_body">Подключиться к конференции Zoom
<text:a xlink:type="simple" xlink:href="https://us04web.zoom.us/j/71654070079?pwd=zL2wsWaBdq2waabijLaI5klQwpPTUD.1" text:style-name="Internet_20_link" text:visited-style-name="Visited_20_Internet_20_Link">https://us04web.zoom.us/j/71654070079?pwd=zL2wsWaBdq2waabijLaI5klQwpPTUD.1</text:a></text:p>
      <text:p text:style-name="Text_20_body">Идентификатор конференции: 716 5407 0079
Код доступа: 7DSL3h</text:p>
      <text:p text:style-name="Text_20_body">Данная конференция имеет ограничение по времени - 40 минут, поэтому следует переподключаться каждые 40 минут занятия по той же ссылке.</text:p>
      <text:h text:style-name="Heading_20_2" text:outline-level="2"><text:bookmark-start text:name="__RefHeading___рейтинговая_система_3"/><text:bookmark-start text:name="рейтинговая_система"/>Рейтинговая система<text:bookmark-end text:name="__RefHeading___рейтинговая_система_3"/><text:bookmark-end text:name="рейтинговая_система"/></text:h>
      <text:p text:style-name="Text_20_body"><text:a xlink:type="simple" xlink:href="https://docs.google.com/document/d/e/2PACX-1vTOYUELxJehTOoPwDUjEOCkR8on4w-zpIIlJcUwxbqSqiLz_pMN20MNWgKfKMcKMLw4UIwgVgPER-zl/pub" text:style-name="Internet_20_link" text:visited-style-name="Visited_20_Internet_20_Link">Описание рейтинговой системы</text:a></text:p>
      <text:p text:style-name="Text_20_body"><text:a xlink:type="simple" xlink:href="https://docs.google.com/spreadsheets/d/e/2PACX-1vQ8eit-1yZNM_nZERdY8cELJqwid0lCC-JVJ1OJ0lcOXeSeF8gLHpZ3A0blfTjK6AfbmupTyF0suMrl/pubhtml" text:style-name="Internet_20_link" text:visited-style-name="Visited_20_Internet_20_Link">Календарь работ</text:a></text:p>
      <text:h text:style-name="Heading_20_2" text:outline-level="2"><text:bookmark-start text:name="__RefHeading___рейтинг_4"/><text:bookmark-start text:name="рейтинг"/>Рейтинг<text:bookmark-end text:name="__RefHeading___рейтинг_4"/><text:bookmark-end text:name="рейтинг"/></text:h>
      <text:p text:style-name="Text_20_body"><text:a xlink:type="simple" xlink:href="https://docs.google.com/spreadsheets/d/e/2PACX-1vRXjzC6nY2lO0jqBWUxc3EnNG7vmKuGCGt3J7J7zqqoiNWhkpX1asIhNkbjkVNkv0pFqPCO2cNA-gvw/pubhtml" text:style-name="Internet_20_link" text:visited-style-name="Visited_20_Internet_20_Link">9303</text:a></text:p>
      <text:p text:style-name="Text_20_body"><text:a xlink:type="simple" xlink:href="https://docs.google.com/spreadsheets/d/e/2PACX-1vSN7MvXV45SNHxeWljSTiZtndzu2wxlRn0M526NdIfNhB5Wi0prXJDxjdfSyRpngnENY8jBedeyRXT3/pubhtml" text:style-name="Internet_20_link" text:visited-style-name="Visited_20_Internet_20_Link">9304</text:a></text:p>
      <text:p text:style-name="Text_20_body"><text:a xlink:type="simple" xlink:href="https://docs.google.com/spreadsheets/d/e/2PACX-1vRhewYgaC4QrwxNYnXuju62S0k3FSMrB9hhgpO08tX-nATdBPv4rJmuYFnUm0TqclMULXfO-Ns8w_yT/pubhtml" text:style-name="Internet_20_link" text:visited-style-name="Visited_20_Internet_20_Link">9381</text:a></text:p>
      <text:p text:style-name="Text_20_body"><text:a xlink:type="simple" xlink:href="https://docs.google.com/spreadsheets/d/e/2PACX-1vQdgB6SlfGSGOC8OwFyyIuykQ-YcZKdWtzwyhoYRuD_iblJm3xg_OSCNNgxo59vReAXvwqbCkmhmOsB/pubhtml" text:style-name="Internet_20_link" text:visited-style-name="Visited_20_Internet_20_Link">9382</text:a></text:p>
      <text:p text:style-name="Text_20_body"><text:a xlink:type="simple" xlink:href="https://docs.google.com/spreadsheets/d/e/2PACX-1vSm4qbDc4CS6j9enY4qmYb0s5O3wwt2yzA1pDQRT3JtJeUl_iQoHRsw22bGgvya0LhdRGcRYhKUEVOw/pubhtml" text:style-name="Internet_20_link" text:visited-style-name="Visited_20_Internet_20_Link">9383</text:a></text:p>
      <text:h text:style-name="Heading_20_2" text:outline-level="2"><text:bookmark-start text:name="__RefHeading___загрузка_файлов_5"/><text:bookmark-start text:name="загрузка_файлов"/>Загрузка файлов<text:bookmark-end text:name="__RefHeading___загрузка_файлов_5"/><text:bookmark-end text:name="загрузка_файлов"/></text:h>
      <text:p text:style-name="Text_20_body"><text:a xlink:type="simple" xlink:href="https://forms.gle/3wyFCF8QeG4uGMDN7" text:style-name="Internet_20_link" text:visited-style-name="Visited_20_Internet_20_Link">Форма для загрузки решения практических заданий</text:a></text:p>
      <text:p text:style-name="Text_20_body"><text:a xlink:type="simple" xlink:href="https://forms.gle/qvXWDdi9rUEShbSAA" text:style-name="Internet_20_link" text:visited-style-name="Visited_20_Internet_20_Link">Форма для загрузки отчетов к лаб. работ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17</meta:creation-date>
    <dc:creator>Generated</dc:creator>
    <dc:date>2026-05-25T22::06:17</dc:date>
    <dc:language>en-US</dc:language>
    <meta:editing-cycles>1</meta:editing-cycles>
    <meta:editing-duration>PT0S</meta:editing-duration>
    <dc:title>courses:ml:bsc</dc:title>
  </office:meta>
</office:document-meta>
</file>