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l:dependency"/><text:bookmark-start text:name="__RefHeading___необходимые_зависимости_для_лаб._работ_1"/><text:bookmark-start text:name="необходимые_зависимости_для_лаб._работ"/>Необходимые зависимости для лаб. работ<text:bookmark-end text:name="__RefHeading___необходимые_зависимости_для_лаб._работ_1"/><text:bookmark-end text:name="необходимые_зависимости_для_лаб._работ"/></text:h>
      <text:p text:style-name="Text_20_body">Установить Python версии не ниже 3.7. Скачать можно по <text:a xlink:type="simple" xlink:href="https://www.python.org/downloads/" text:style-name="Internet_20_link" text:visited-style-name="Visited_20_Internet_20_Link">ссылке</text:a></text:p>
      <text:p text:style-name="Text_20_body">Используя терминал и утилиту pip установить библиотеки:</text:p>
      <text:p text:style-name="Preformatted_20_Text">pip install numpy<text:line-break/>pip install pandas<text:line-break/>pip install matplotlib<text:line-break/>pip install scikit-lea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29:12</meta:creation-date>
    <dc:creator>Generated</dc:creator>
    <dc:date>2025-04-03T00::29:12</dc:date>
    <dc:language>en-US</dc:language>
    <meta:editing-cycles>1</meta:editing-cycles>
    <meta:editing-duration>PT0S</meta:editing-duration>
    <dc:title>courses:ml:dependency</dc:title>
  </office:meta>
</office:document-meta>
</file>