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"/><text:bookmark-start text:name="__RefHeading___магистранты_2024-2025_год_1"/><text:bookmark-start text:name="магистранты_2024-2025_год"/>Магистранты (2024-2025 год)<text:bookmark-end text:name="__RefHeading___магистранты_2024-2025_год_1"/><text:bookmark-end text:name="магистранты_2024-2025_год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вторникам по нечетным неделям. Начало - 17:20 (лекции - базовый курс). </text:p>
      <text:p text:style-name="Text_20_body">Тема: Машинное обучение</text:p>
      <text:p text:style-name="Text_20_body">Машинное обучение - <text:span text:style-name="Strong_20_Emphasis">базовый курс, лекции</text:span>. Ссылка на видеовстречу: <text:a xlink:type="simple" xlink:href="https://us06web.zoom.us/j/85011182758?pwd=eI2D3T1CtahVyO2F3qBIB6OFSEFZ2g.1" text:style-name="Internet_20_link" text:visited-style-name="Visited_20_Internet_20_Link">https://us06web.zoom.us/j/85011182758?pwd=eI2D3T1CtahVyO2F3qBIB6OFSEFZ2g.1</text:a>
Идентификатор конференции: 850 1118 2758
Код доступа: 3hEbNf</text:p>
      <text:p text:style-name="Text_20_body">Лекции читает: Куликов <text:span text:style-name="Strong_20_Emphasis">Игорь Александрович</text:span></text:p>
      <text:p text:style-name="Text_20_body">Видеозаписи лекций доступны по ссылке: <text:a xlink:type="simple" xlink:href="https://disk.yandex.ru/d/NM0zsVDak_wZvQ" text:style-name="Internet_20_link" text:visited-style-name="Visited_20_Internet_20_Link">https://disk.yandex.ru/d/NM0zsVDak_wZvQ</text:a></text:p>
      <text:h text:style-name="Heading_20_2" text:outline-level="2"><text:bookmark-start text:name="__RefHeading___правила_выполнения_и_варианты_идз_3"/><text:bookmark-start text:name="правила_выполнения_и_варианты_идз"/>Правила выполнения и варианты ИДЗ<text:bookmark-end text:name="__RefHeading___правила_выполнения_и_варианты_идз_3"/><text:bookmark-end text:name="правила_выполнения_и_варианты_идз"/></text:h>
      <text:p text:style-name="Text_20_body">Правила выполнения и варианты ИДЗ: <text:a xlink:type="simple" xlink:href="https://se.moevm.info/doku.php/courses:ml:idz_mag.pdf" text:style-name="Internet_20_link" text:visited-style-name="Visited_20_Internet_20_Link">idz_mag.pdf</text:a></text:p>
      <text:p text:style-name="Text_20_body">Выбор ИДЗ: <text:a xlink:type="simple" xlink:href="https://disk.yandex.ru/i/7b6dFQcaXOD2xQ" text:style-name="Internet_20_link" text:visited-style-name="Visited_20_Internet_20_Link">ссылка</text:a></text:p>
      <text:h text:style-name="Heading_20_2" text:outline-level="2"><text:bookmark-start text:name="__RefHeading___базовый_курс_4"/><text:bookmark-start text:name="базовый_курс"/>Базовый курс<text:bookmark-end text:name="__RefHeading___базовый_курс_4"/><text:bookmark-end text:name="базовый_курс"/></text:h>
      <text:p text:style-name="Text_20_body">Правила аттестации для базового курса: <text:a xlink:type="simple" xlink:href="https://disk.yandex.ru/d/iO5cgkvk00h05A" text:style-name="Internet_20_link" text:visited-style-name="Visited_20_Internet_20_Link">Описание рейтинговой системы</text:a></text:p>
      <text:p text:style-name="Text_20_body">Рейтинг для базового курса (группы 1306, 1310): <text:a xlink:type="simple" xlink:href="https://disk.yandex.ru/i/uAsAm6OANfTFJQ" text:style-name="Internet_20_link" text:visited-style-name="Visited_20_Internet_20_Link">Рейтинг</text:a></text:p>
      <text:p text:style-name="Text_20_body">Ссылка для загрузки отчетов (формат pdf): <text:a xlink:type="simple" xlink:href="https://forms.yandex.ru/u/68edfc4ceb61466d4232f746" text:style-name="Internet_20_link" text:visited-style-name="Visited_20_Internet_20_Link">Форма для загрузки</text:a></text:p>
      <text:p text:style-name="Text_20_body">Ссылка для загрузки практических заданий (формат pdf) <text:a xlink:type="simple" xlink:href="https://forms.yandex.ru/u/68edfd7b84227cda48e51472" text:style-name="Internet_20_link" text:visited-style-name="Visited_20_Internet_20_Link">Форма для загрузки</text:a></text:p>
      <text:p text:style-name="Text_20_body">Календарь защит практических и лабораторных: <text:a xlink:type="simple" xlink:href="https://disk.yandex.ru/i/ejFDGEr0yM0fGw" text:style-name="Internet_20_link" text:visited-style-name="Visited_20_Internet_20_Link">ссыл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31</meta:creation-date>
    <dc:creator>Generated</dc:creator>
    <dc:date>2026-05-25T22::06:31</dc:date>
    <dc:language>en-US</dc:language>
    <meta:editing-cycles>1</meta:editing-cycles>
    <meta:editing-duration>PT0S</meta:editing-duration>
    <dc:title>courses:ml:msc</dc:title>
  </office:meta>
</office:document-meta>
</file>