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l:msc_advanced"/><text:bookmark-start text:name="__RefHeading___магистранты_2023-2024_продвинутый_курс_1"/><text:bookmark-start text:name="магистранты_2023-2024_продвинутый_курс"/>Магистранты (2023-2024) продвинутый курс<text:bookmark-end text:name="__RefHeading___магистранты_2023-2024_продвинутый_курс_1"/><text:bookmark-end text:name="магистранты_2023-2024_продвинутый_курс"/></text:h>
      <text:h text:style-name="Heading_20_2" text:outline-level="2"><text:bookmark-start text:name="__RefHeading___расписание_занятий_2"/><text:bookmark-start text:name="расписание_занятий"/>Расписание занятий<text:bookmark-end text:name="__RefHeading___расписание_занятий_2"/><text:bookmark-end text:name="расписание_занятий"/></text:h>
      <text:p text:style-name="Text_20_body">Машинное обучение - <text:span text:style-name="Strong_20_Emphasis">продвинутый курс, семинары</text:span></text:p>
      <text:p text:style-name="Text_20_body">Занятия проводит: </text:p>
      <text:h text:style-name="Heading_20_2" text:outline-level="2"><text:bookmark-start text:name="__RefHeading___правила_аттестации_3"/><text:bookmark-start text:name="правила_аттестации"/>Правила аттестации<text:bookmark-end text:name="__RefHeading___правила_аттестации_3"/><text:bookmark-end text:name="правила_аттестации"/></text:h>
      <text:p text:style-name="Text_20_body">Правила аттестации: <text:a xlink:type="simple" xlink:href="https://" text:style-name="Internet_20_link" text:visited-style-name="Visited_20_Internet_20_Link">ССЫЛКА</text:a></text:p>
      <text:h text:style-name="Heading_20_2" text:outline-level="2"><text:bookmark-start text:name="__RefHeading___продвинутый_курсконтакты_преподавателей_4"/><text:bookmark-start text:name="продвинутый_курсконтакты_преподавателей"/>Продвинутый курс: контакты преподавателей<text:bookmark-end text:name="__RefHeading___продвинутый_курсконтакты_преподавателей_4"/><text:bookmark-end text:name="продвинутый_курсконтакты_преподавателей"/></text:h>
      <text:p text:style-name="Text_20_body">Информация для тех, кто уже <text:span text:style-name="Strong_20_Emphasis">проходил курс</text:span> ML ранее.
Вам нужно выбрать доклады из списка и записаться.</text:p>
      <text:p text:style-name="Text_20_body">2023-2024 год: <text:a xlink:type="simple" xlink:href="https://" text:style-name="Internet_20_link" text:visited-style-name="Visited_20_Internet_20_Link">Продвинутый уровень: запись на доклады</text:a></text:p>
      <text:p text:style-name="Text_20_body"><text:a xlink:type="simple" xlink:href="https://drive.google.com/drive/folders/1bNra0ZkHrzOqMULl-_KRoX7nrPkLmteG?usp=drive_link" text:style-name="Internet_20_link" text:visited-style-name="Visited_20_Internet_20_Link">Папка с учебниками и статьями</text:a></text:p>
      <text:p text:style-name="Text_20_body"><text:a xlink:type="simple" xlink:href="https://" text:style-name="Internet_20_link" text:visited-style-name="Visited_20_Internet_20_Link">Папка для загрузки подготовленных материалов</text:a></text:p>
      <text:p text:style-name="Text_20_body"><text:span text:style-name="Strong_20_Emphasis">Доклады</text:span> готовятся по следующим правилам:</text:p>
      <text:list text:style-name="Numbering_20_1" text:continue-numbering="false">
        <text:list-item>
          <text:p text:style-name="Numbering_20_1_Content_First"> Доклад подготавливается студентом самостоятельно, или в составе бригады из двух человек.</text:p>
        </text:list-item>
        <text:list-item>
          <text:p text:style-name="Numbering_20_1_Content"> Студенты записываются на доклады по ссылке (выше) заблоговременно.</text:p>
        </text:list-item>
        <text:list-item>
          <text:p text:style-name="Numbering_20_1_Content"> На занятии за неделю до планируемой даты доклада студент(ы) представляют исходные материалы для доклада и устно рассказывают план выступления преподавателям (после окончания заслушивания докладов этого занятия).</text:p>
        </text:list-item>
        <text:list-item>
          <text:p text:style-name="Numbering_20_1_Content_Last"> Доклад подразумевает устный доклад с демонстрацией визуальных материалов, практических задач и пр., а также подготовку текстовых материалов для расширения учебного пособия по курсу AutoML. Материалы принимаются преподавателем и и являются обязательной частью представления доклада.  </text:p>
        </text:list-item>
      </text:list>
      <text:h text:style-name="Heading_20_2" text:outline-level="2"><text:bookmark-start text:name="__RefHeading___аттестационная_ведомость_5"/><text:bookmark-start text:name="аттестационная_ведомость"/>Аттестационная ведомость<text:bookmark-end text:name="__RefHeading___аттестационная_ведомость_5"/><text:bookmark-end text:name="аттестационная_ведомость"/></text:h>
      <text:p text:style-name="Text_20_body"><text:a xlink:type="simple" xlink:href="https://" text:style-name="Internet_20_link" text:visited-style-name="Visited_20_Internet_20_Link">Ссылка на ведомость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0::37:07</meta:creation-date>
    <dc:creator>Generated</dc:creator>
    <dc:date>2025-03-14T00::37:07</dc:date>
    <dc:language>en-US</dc:language>
    <meta:editing-cycles>1</meta:editing-cycles>
    <meta:editing-duration>PT0S</meta:editing-duration>
    <dc:title>courses:ml:msc_advanced</dc:title>
  </office:meta>
</office:document-meta>
</file>