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rules"/>Защита лабораторных работ будет проходит в Discord. Ссылка приглашение на сервер: <text:a xlink:type="simple" xlink:href="https://discord.gg/Gapv6Rv" text:style-name="Internet_20_link" text:visited-style-name="Visited_20_Internet_20_Link">https://discord.gg/Gapv6Rv</text:a>
После того, как вступите на сервер, то необходимо будет изменить никнейм по следующему шаблону &lt;Номер группы&gt; &lt;Фамилия&gt; &lt;Имя&gt; кириллицей. Там же будем формировать очередь на сдачу.</text:p>
      <text:p text:style-name="Text_20_body">В начале сдачи вам необходимо будет по веб-камере показать студенческий или зачетную книжку для подтверждения личности. Также, заранее проверьте, пожалуйста, качество микрофона. Во время сдачи необходимо будет транслировать экран. Во время занятия будет проводится запись занятия.</text:p>
      <text:p text:style-name="Text_20_body">На защите лабораторных работ могут задаваться вопросы в общем по теории, по процессу выполнения лаб. работы и по написанному коду.</text:p>
      <text:p text:style-name="Text_20_body">Все лабораторные работы и практические задания надо загружать в репозиторий: <text:a xlink:type="simple" xlink:href="https://github.com/Ksenox/ML-2020/pulls" text:style-name="Internet_20_link" text:visited-style-name="Visited_20_Internet_20_Link">https://github.com/Ksenox/ML-2020/pulls</text:a> . Для всех работ нужно создавать отдельную ветку или делать fork. Все файлы должны находиться в папке &lt;Номер группы&gt;_&lt;Фамилия&gt;
Для лаб. работ название пулл-реквеста должно иметь следующий вид &lt;Номер группы&gt;_&lt;Фамилия&gt;_lb&lt;Номер работы&gt;. В пулл-реквесте должны быть исходники на языке python и отчет в формате pdf
Для практических заданий название пулл-реквеста должно иметь следующий вид &lt;Номер группы&gt;_&lt;Фамилия&gt;_pt&lt;Номер работы&gt;. В пулл-реквесте должен быть pdf файл c выполнением задания (вне зависимости от того, выполняли ли вы на листочке или программировали решение задания, помещаете всё в один pdf файл)
Практические задания выполняете заранее и создаете пулл-реквест. Пулл-реквест должен быть создан не позже четверга 18:00 (за день до занятия). Перед защитой будет краткое обсуждение задание, и разбор ошибок, если они будут.  В pdf файле с решением заданий необходимо расписывать процесс решения, а не вписывать только отв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26:09</meta:creation-date>
    <dc:creator>Generated</dc:creator>
    <dc:date>2025-03-14T00::26:09</dc:date>
    <dc:language>en-US</dc:language>
    <meta:editing-cycles>1</meta:editing-cycles>
    <meta:editing-duration>PT0S</meta:editing-duration>
    <dc:title>courses:ml:rules</dc:title>
  </office:meta>
</office:document-meta>
</file>