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_getting_started"/><text:bookmark-start text:name="__RefHeading___с_чего_начать_первые_шаги_в_ml_1"/><text:bookmark-start text:name="с_чего_начать_первые_шаги_в_ml"/>С чего начать первые шаги в ML?<text:bookmark-end text:name="__RefHeading___с_чего_начать_первые_шаги_в_ml_1"/><text:bookmark-end text:name="с_чего_начать_первые_шаги_в_ml"/></text:h>
      <text:list text:style-name="Numbering_20_1" text:continue-numbering="false">
        <text:list-item>
          <text:p text:style-name="Numbering_20_1_Content_First"> <text:a xlink:type="simple" xlink:href="https://education.yandex.ru/handbook/ml" text:style-name="Internet_20_link" text:visited-style-name="Visited_20_Internet_20_Link">Yandex ML Handbook</text:a></text:p>
        </text:list-item>
        <text:list-item>
          <text:p text:style-name="Numbering_20_1_Content"> <text:a xlink:type="simple" xlink:href="https://stepik.org/course/50352/syllabus" text:style-name="Internet_20_link" text:visited-style-name="Visited_20_Internet_20_Link">Курс</text:a> на Stepik по Deep learning – неплохой базовый курс</text:p>
        </text:list-item>
        <text:list-item>
          <text:p text:style-name="Numbering_20_1_Content"> <text:a xlink:type="simple" xlink:href="https://www.learnpytorch.io/" text:style-name="Internet_20_link" text:visited-style-name="Visited_20_Internet_20_Link">Обучение</text:a> PyTorch</text:p>
        </text:list-item>
        <text:list-item>
          <text:p text:style-name="Numbering_20_1_Content"> По обучению с подкреплением см. <text:a xlink:type="simple" xlink:href="https://se.moevm.info/doku.php/courses:rl:materials" text:style-name="Internet_20_link" text:visited-style-name="Visited_20_Internet_20_Link">сюда</text:a> (Advanced, лучше начинать не с этого)</text:p>
        </text:list-item>
        <text:list-item>
          <text:p text:style-name="Numbering_20_1_Content"> Обучающие ноутбуки по Machine Learning <text:a xlink:type="simple" xlink:href="https://github.com/AleksDevEdu/ml_edu" text:style-name="Internet_20_link" text:visited-style-name="Visited_20_Internet_20_Link">Обучающие ноутбуки по Machine Learning</text:a></text:p>
        </text:list-item>
        <text:list-item/>
        <text:list-item>
          <text:p text:style-name="Numbering_20_1_Content"> <text:a xlink:type="simple" xlink:href="https://www.kaggle.com/" text:style-name="Internet_20_link" text:visited-style-name="Visited_20_Internet_20_Link">Kaggle</text:a> – место для тренировки, но лучше начинать не с kaggle. Первые задачки, которые можно порешать</text:p>
          <text:list text:style-name="Numbering_20_1">
            <text:list-item>
              <text:p text:style-name="Numbering_20_1_Content"> <text:a xlink:type="simple" xlink:href="https://www.kaggle.com/competitions/house-prices-advanced-regression-techniques/overview" text:style-name="Internet_20_link" text:visited-style-name="Visited_20_Internet_20_Link">house prices</text:a> </text:p>
            </text:list-item>
            <text:list-item>
              <text:p text:style-name="Numbering_20_1_Content"> <text:a xlink:type="simple" xlink:href="https://www.kaggle.com/competitions/spaceship-titanic/overview" text:style-name="Internet_20_link" text:visited-style-name="Visited_20_Internet_20_Link">spaceship titanic</text:a> </text:p>
            </text:list-item>
            <text:list-item>
              <text:p text:style-name="Numbering_20_1_Content"> <text:a xlink:type="simple" xlink:href="https://www.kaggle.com/competitions/digit-recognizer/overview" text:style-name="Internet_20_link" text:visited-style-name="Visited_20_Internet_20_Link">digit recognizer</text:a> </text:p>
            </text:list-item>
            <text:list-item>
              <text:p text:style-name="Numbering_20_1_Content_Last"> <text:a xlink:type="simple" xlink:href="https://www.kaggle.com/competitions/titanic" text:style-name="Internet_20_link" text:visited-style-name="Visited_20_Internet_20_Link">titanic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1::56:56</meta:creation-date>
    <dc:creator>Generated</dc:creator>
    <dc:date>2025-04-14T11::56:56</dc:date>
    <dc:language>en-US</dc:language>
    <meta:editing-cycles>1</meta:editing-cycles>
    <meta:editing-duration>PT0S</meta:editing-duration>
    <dc:title>courses:ml_getting_started</dc:title>
  </office:meta>
</office:document-meta>
</file>