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4" text:outline-level="4"><text:bookmark-start text:name="__RefHeading___визуализация_результатов_опросов_2"/><text:bookmark-start text:name="визуализация_результатов_опросов"/>1. Визуализация результатов опросов<text:bookmark-end text:name="__RefHeading___визуализация_результатов_опросов_2"/><text:bookmark-end text:name="визуализация_результатов_опросов"/></text:h>
      <text:p text:style-name="Text_20_body">Необходимо написать плагин, который строит графики с помощью библиотеки языка Python matplotlib (<text:a xlink:type="simple" xlink:href="http://matplotlib.org/" text:style-name="Internet_20_link" text:visited-style-name="Visited_20_Internet_20_Link">http://matplotlib.org/</text:a>). На вход подаются таблицы формата csv, результат работы программы - файл pdf c построенными графиками.</text:p>
      <text:p text:style-name="Text_20_body"><text:span text:style-name="Strong_20_Emphasis">deliverables</text:span>: библиотека функций и консольное приложение на Python 2.7 для построения кастомизируемых (настраиваемых пользователем) графиков к различным таблицам формата csv. </text:p>
      <text:h text:style-name="Heading_20_4" text:outline-level="4"><text:bookmark-start text:name="__RefHeading___ис_кафедрынаучная_работа_3"/><text:bookmark-start text:name="ис_кафедрынаучная_работа"/>2. ИС Кафедры: Научная работа<text:bookmark-end text:name="__RefHeading___ис_кафедрынаучная_работа_3"/><text:bookmark-end text:name="ис_кафедрынаучная_работа"/></text:h>
      <text:p text:style-name="Text_20_body">Приложение должно предоставлять возможность ввода/обработки/хранения/предоставление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_Last"> численности аспирантов, докторантов, соискателей и стажеров</text:p>
        </text:list-item>
      </text:list>
      <text:p text:style-name="Text_20_body">Также приложение должно обеспечивать разные уровни доступа к информации для различных пользователей.</text:p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графовый_фронтенд_для_трекеров_задач_4"/><text:bookmark-start text:name="графовый_фронтенд_для_трекеров_задач"/>3. Графовый фронтенд для трекеров задач<text:bookmark-end text:name="__RefHeading___графовый_фронтенд_для_трекеров_задач_4"/><text:bookmark-end text:name="графовый_фронтенд_для_трекеров_задач"/></text:h>
      <text:p text:style-name="Text_20_body">Задача: сделать веб-приложение для популярных трекеров задач (Redmine/Jira/Trello …), которое позволяет</text:p>
      <text:list text:style-name="List_20_1" text:continue-numbering="false">
        <text:list-item>
          <text:p text:style-name="List_20_1_Content_First"> отобразить графически связи между задачами и порядок их выполнения (в виде графа)</text:p>
        </text:list-item>
        <text:list-item>
          <text:p text:style-name="List_20_1_Content_Last"> предоставить инструмент для графического редактирования задача (обмен местами в цепочках связей, перестановка задач, выделение критических групп задач/циклов/взаимозависимостей/недокомпозированных задач</text:p>
        </text:list-item>
      </text:list>
      <text:p text:style-name="Text_20_body"><text:span text:style-name="Strong_20_Emphasis">deliverables</text:span>: веб-приложение на языке (Python2.7 или Python3.5)/(Django или Flask) + MongoDb с регистрацией + настраиваемым подключением к одному из трекеров, возможностью редактировать и визуализировать связи между задачами. </text:p>
      <text:h text:style-name="Heading_20_4" text:outline-level="4"><text:bookmark-start text:name="__RefHeading___логистический_сервис_на_базе_geo2tag_5"/><text:bookmark-start text:name="логистический_сервис_на_базе_geo2tag"/>4. 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eo2tag.atlassian.net/wiki/pages/viewpage.action?pageId=45514805" text:style-name="Internet_20_link" text:visited-style-name="Visited_20_Internet_20_Link">https://geo2tag.atlassian.net/wiki/pages/viewpage.action?pageId=45514805</text:a></text:p>
      <text:p text:style-name="Text_20_body"><text:span text:style-name="Strong_20_Emphasis">deliverables</text:span>: веб-сервис на языке (Python2.7 или Python3.5)/(Django или Flask) + MongoDb для регистрации и управления автопарками + мобильное приложение водителей для передачи данных.</text:p>
      <text:h text:style-name="Heading_20_4" text:outline-level="4"><text:bookmark-start text:name="__RefHeading___планировщик_туристических_активностей_6"/><text:bookmark-start text:name="планировщик_туристических_активностей"/>5. Планировщик туристических активностей<text:bookmark-end text:name="__RefHeading___планировщик_туристических_активностей_6"/><text:bookmark-end text:name="планировщик_туристических_активностей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 </text:p>
      <text:p text:style-name="Text_20_body"><text:span text:style-name="Strong_20_Emphasis">deliverables</text:span>: 
веб-сервис на языке (Python2.7 или Python3.5)/(Django или Flask) + MongoDb с функциями:</text:p>
      <text:list text:style-name="Numbering_20_1" text:continue-numbering="false">
        <text:list-item>
          <text:p text:style-name="Numbering_20_1_Content_First"> регистрации, </text:p>
        </text:list-item>
        <text:list-item>
          <text:p text:style-name="Numbering_20_1_Content_Last"> планирования, корректировки и сохранения планов отпуска.</text:p>
        </text:list-item>
      </text:list>
      <text:h text:style-name="Heading_20_4" text:outline-level="4"><text:bookmark-start text:name="__RefHeading___сбор_статистики_курса_основы_программирования_для_linux_7"/><text:bookmark-start text:name="сбор_статистики_курса_основы_программирования_для_linux"/>6. Сбор статистики курса "Основы программирования для Linux"<text:bookmark-end text:name="__RefHeading___сбор_статистики_курса_основы_программирования_для_linux_7"/><text:bookmark-end text:name="сбор_статистики_курса_основы_программирования_для_linux"/></text:h>
      <text:p text:style-name="Text_20_body">Необходимо разработать расширение (blueprint) для веб-сервера проверяющей системы курса «Основы программирования для Linux», которое бы позволяло решить следующие задачи:</text:p>
      <text:list text:style-name="List_20_1" text:continue-numbering="false">
        <text:list-item>
          <text:p text:style-name="List_20_1_Content_First"> потоковый (без записи всего лога в память) анализ лога, выявление отдельных событий и их длительности (опционально) в рамках заданного временного интервала</text:p>
          <text:list text:style-name="List_20_1">
            <text:list-item>
              <text:p text:style-name="List_20_1_Content"> поступление заявки</text:p>
            </text:list-item>
            <text:list-item>
              <text:p text:style-name="List_20_1_Content"> обработка заявки</text:p>
            </text:list-item>
            <text:list-item>
              <text:p text:style-name="List_20_1_Content"> внутренние ошибки системы</text:p>
            </text:list-item>
            <text:list-item>
              <text:p text:style-name="List_20_1_Content"> произвольные события (задана подстрока начала и конца события)</text:p>
            </text:list-item>
            <text:list-item>
              <text:p text:style-name="List_20_1_Content"> вычисление статистических моментов от заданной выборки (максимальное, минимальное, среднее, частота события)</text:p>
            </text:list-item>
          </text:list>
        </text:list-item>
        <text:list-item>
          <text:p text:style-name="List_20_1_Content"> отображение и визуализация данных на веб-странице</text:p>
          <text:list text:style-name="List_20_1">
            <text:list-item>
              <text:p text:style-name="List_20_1_Content"> страница имеет GET параметры</text:p>
              <text:list text:style-name="List_20_1">
                <text:list-item>
                  <text:p text:style-name="List_20_1_Content"> временной интервал (может быть открытым)</text:p>
                </text:list-item>
                <text:list-item>
                  <text:p text:style-name="List_20_1_Content"> группировка значений (по часам, дням, неделям) </text:p>
                </text:list-item>
                <text:list-item>
                  <text:p text:style-name="List_20_1_Content"> отображаемое событие или события</text:p>
                </text:list-item>
              </text:list>
            </text:list-item>
            <text:list-item>
              <text:p text:style-name="List_20_1_Content"> отображение в виде временной зависимости </text:p>
              <text:list text:style-name="List_20_1">
                <text:list-item>
                  <text:p text:style-name="List_20_1_Content"> визуализация с помощью библиотеки <text:a xlink:type="simple" xlink:href="https://developers.google.com/chart/" text:style-name="Internet_20_link" text:visited-style-name="Visited_20_Internet_20_Link">https://developers.google.com/chart/</text:a></text:p>
                </text:list-item>
                <text:list-item>
                  <text:p text:style-name="List_20_1_Content_Last"> на графике необходимо отображать статистические моменты</text:p>
                </text:list-item>
              </text:list>
            </text:list-item>
          </text:list>
        </text:list-item>
      </text:list>
      <text:p text:style-name="Text_20_body"><text:span text:style-name="Strong_20_Emphasis">deliverables</text:span>: веб-сервис на (Python2.7 или Python3.5)/(Django или Flask), содержащий веб-страницы для графического отображения статистики за заданный период с заданными настройками. </text:p>
      <text:h text:style-name="Heading_20_4" text:outline-level="4"><text:bookmark-start text:name="__RefHeading___remote_avr_development_ide_8"/><text:bookmark-start text:name="remote_avr_development_ide"/>7. Remote AVR development IDE<text:bookmark-end text:name="__RefHeading___remote_avr_development_ide_8"/><text:bookmark-end text:name="remote_avr_development_ide"/></text:h>
      <text:p text:style-name="Text_20_body">Разработать решение для удаленной загрузки и отладки программ в микроконтроллерах AVR.
К серверу подключается несколько микроконтроллеров через программаторы отладчики по интерфейсу JTAG, доступные для пользователей. Каждый пользователь, используя клиентское приложение, может забронировать себе некоторый интервал времени, в который ему будет доступен один из микроконтроллеров. Клиентским приложением является Arduino IDE с добавленным функционалом для дистанционной отладки написанных в ней программ с использованием отладчика GDB.</text:p>
      <text:p text:style-name="Text_20_body"><text:span text:style-name="Strong_20_Emphasis">deliverables</text:span>: Модифицированнная среда разработки Arduino IDE, сервис управление сервером отладки, сервис резервирования контроллеров для удаленного доступа.</text:p>
      <text:h text:style-name="Heading_20_4" text:outline-level="4"><text:bookmark-start text:name="__RefHeading___ис_кафедрыиндивидуальные_планы_преподавателей_9"/><text:bookmark-start text:name="ис_кафедрыиндивидуальные_планы_преподавателей"/>8. ИС Кафедры: индивидуальные планы преподавателей<text:bookmark-end text:name="__RefHeading___ис_кафедрыиндивидуальные_планы_преподавателей_9"/><text:bookmark-end text:name="ис_кафедрыиндивидуальные_планы_преподавателей"/></text:h>
      <text:p text:style-name="Text_20_body">Требуется разработать компоненты информационной системы кафедры, обеспечивающие управление индифидуальными планами преподавателей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ис_кафедрыучет_студентов_10"/><text:bookmark-start text:name="ис_кафедрыучет_студентов"/>9. ИС Кафедры: учет студентов<text:bookmark-end text:name="__RefHeading___ис_кафедрыучет_студентов_10"/><text:bookmark-end text:name="ис_кафедрыучет_студентов"/></text:h>
      <text:p text:style-name="Text_20_body">Требуется разработать компоненты информационной системы кафедры, обеспечивающие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deliverables</text:span>: веб-приложение на языке Python2.7/Django + Mongo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5:05</meta:creation-date>
    <dc:creator>Generated</dc:creator>
    <dc:date>2025-04-04T14::35:05</dc:date>
    <dc:language>en-US</dc:language>
    <meta:editing-cycles>1</meta:editing-cycles>
    <meta:editing-duration>PT0S</meta:editing-duration>
    <dc:title>courses:mse:2016:project_list</dc:title>
  </office:meta>
</office:document-meta>
</file>