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2016:projects:features"/><text:bookmark-start text:name="__RefHeading___список_фич_1"/><text:bookmark-start text:name="список_фич"/>Список фич<text:bookmark-end text:name="__RefHeading___список_фич_1"/><text:bookmark-end text:name="список_фич"/></text:h>
      <text:h text:style-name="Heading_20_2" text:outline-level="2"><text:bookmark-start text:name="__RefHeading___второй_этап_2"/><text:bookmark-start text:name="второй_этап"/>Второй этап<text:bookmark-end text:name="__RefHeading___второй_этап_2"/><text:bookmark-end text:name="второй_этап"/></text:h>
      <text:h text:style-name="Heading_20_3" text:outline-level="3"><text:bookmark-start text:name="__RefHeading___графовый_фронтенд_для_трекеров_задач_3"/><text:bookmark-start text:name="графовый_фронтенд_для_трекеров_задач"/>Графовый фронтенд для трекеров задач<text:bookmark-end text:name="__RefHeading___графовый_фронтенд_для_трекеров_задач_3"/><text:bookmark-end text:name="графовый_фронтенд_для_трекеров_задач"/></text:h>
      <text:p text:style-name="Text_20_body"><text:a xlink:type="simple" xlink:href="https://github.com/mmuddy/taskgraph/wiki/Stage-2" text:style-name="Internet_20_link" text:visited-style-name="Visited_20_Internet_20_Link">https://github.com/mmuddy/taskgraph/wiki/Stage-2</text:a></text:p>
      <text:h text:style-name="Heading_20_3" text:outline-level="3"><text:bookmark-start text:name="__RefHeading___remote_avr_development_ide_4"/><text:bookmark-start text:name="remote_avr_development_ide"/>Remote AVR development IDE<text:bookmark-end text:name="__RefHeading___remote_avr_development_ide_4"/><text:bookmark-end text:name="remote_avr_development_ide"/></text:h>
      <text:p text:style-name="Text_20_body"><text:a xlink:type="simple" xlink:href="http://se.moevm.info/doku.php/start:mse:projects:avrvlab-dbg-server" text:style-name="Internet_20_link" text:visited-style-name="Visited_20_Internet_20_Link">http://se.moevm.info/doku.php/start:mse:projects:avrvlab-dbg-server</text:a></text:p>
      <text:h text:style-name="Heading_20_3" text:outline-level="3"><text:bookmark-start text:name="__RefHeading___логистический_сервис_на_базе_geo2tag_5"/><text:bookmark-start text:name="логистический_сервис_на_базе_geo2tag"/>Логистический сервис на базе Geo2Tag<text:bookmark-end text:name="__RefHeading___логистический_сервис_на_базе_geo2tag_5"/><text:bookmark-end text:name="логистический_сервис_на_базе_geo2tag"/></text:h>
      <text:p text:style-name="Text_20_body"><text:a xlink:type="simple" xlink:href="https://github.com/geo2tag-logistics/Geo2Logistics/wiki/" text:style-name="Internet_20_link" text:visited-style-name="Visited_20_Internet_20_Link">https://github.com/geo2tag-logistics/Geo2Logistics/wiki/</text:a>Набор-фич-1-(3-ноября)</text:p>
      <text:h text:style-name="Heading_20_3" text:outline-level="3"><text:bookmark-start text:name="__RefHeading___визуализация_результатов_опросов_6"/><text:bookmark-start text:name="визуализация_результатов_опросов"/>Визуализация результатов опросов<text:bookmark-end text:name="__RefHeading___визуализация_результатов_опросов_6"/><text:bookmark-end text:name="визуализация_результатов_опросов"/></text:h>
      <text:p text:style-name="Text_20_body"><text:a xlink:type="simple" xlink:href="https://github.com/iksah/dsv2pdf/wiki" text:style-name="Internet_20_link" text:visited-style-name="Visited_20_Internet_20_Link">https://github.com/iksah/dsv2pdf/wik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01:57</meta:creation-date>
    <dc:creator>Generated</dc:creator>
    <dc:date>2025-04-04T14::01:57</dc:date>
    <dc:language>en-US</dc:language>
    <meta:editing-cycles>1</meta:editing-cycles>
    <meta:editing-duration>PT0S</meta:editing-duration>
    <dc:title>courses:mse:2016:projects:features</dc:title>
  </office:meta>
</office:document-meta>
</file>