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_3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3" text:outline-level="3"><text:bookmark-start text:name="__RefHeading___куратор_маняшин_2"/><text:bookmark-start text:name="куратор_маняшин"/>Куратор Маняшин<text:bookmark-end text:name="__RefHeading___куратор_маняшин_2"/><text:bookmark-end text:name="куратор_маняшин"/></text:h>
      <text:p text:style-name="Text_20_body"><text:a xlink:type="simple" xlink:href="https://github.com/dartl/IS_ScientificWork/wiki/%D0%9F%D0%BB%D0%B0%D0%BD%D1%8B-%D0%BD%D0%B0-3-%D0%B8-4-%D1%8D%D1%82%D0%B0%D0%BF%D1%8B" text:style-name="Internet_20_link" text:visited-style-name="Visited_20_Internet_20_Link"> IS_ScientificWork </text:a></text:p>
      <text:p text:style-name="Text_20_body"><text:a xlink:type="simple" xlink:href="https://github.com/w3prog/teacherPlan/wiki/%D0%97%D0%B0%D0%B4%D0%B0%D1%87%D0%B8-%D0%BD%D0%B0-%D1%82%D0%BE%D1%87%D0%BA%D0%B8" text:style-name="Internet_20_link" text:visited-style-name="Visited_20_Internet_20_Link"> teacherPlan </text:a></text:p>
      <text:p text:style-name="Text_20_body"><text:a xlink:type="simple" xlink:href="https://github.com/w3prog/GoodTravel/wiki/3-%D0%BA%D0%BE%D0%BD%D1%82%D1%80%D0%BE%D0%BB%D1%8C%D0%BD%D0%B0%D1%8F-%D1%82%D0%BE%D1%87%D0%BA%D0%B0" text:style-name="Internet_20_link" text:visited-style-name="Visited_20_Internet_20_Link"> GoodTravel </text:a></text:p>
      <text:p text:style-name="Text_20_body"><text:a xlink:type="simple" xlink:href="https://github.com/EvgeniyGor/StudentRecords/milestone/7" text:style-name="Internet_20_link" text:visited-style-name="Visited_20_Internet_20_Link"> StudentRecords</text:a></text:p>
      <text:h text:style-name="Heading_20_3" text:outline-level="3"><text:bookmark-start text:name="__RefHeading___проект_сбор_статистики_курса_основы_программирования_для_linux_3"/><text:bookmark-start text:name="проект_сбор_статистики_курса_основы_программирования_для_linux"/>Проект "Сбор статистики курса "Основы программирования для Linux""<text:bookmark-end text:name="__RefHeading___проект_сбор_статистики_курса_основы_программирования_для_linux_3"/><text:bookmark-end text:name="проект_сбор_статистики_курса_основы_программирования_для_linux"/></text:h>
      <text:p text:style-name="Text_20_body"><text:a xlink:type="simple" xlink:href="https://github.com/OSLL/mooc-lp-statistics/issues?q=is%3Aopen+is%3Aissue+milestone%3A0.2+label%3Afeature" text:style-name="Internet_20_link" text:visited-style-name="Visited_20_Internet_20_Link">  mooc-lp-statistics</text:a></text:p>
      <text:h text:style-name="Heading_20_3" text:outline-level="3"><text:bookmark-start text:name="__RefHeading___куратор_чайка_4"/><text:bookmark-start text:name="куратор_чайка"/>Куратор Чайка<text:bookmark-end text:name="__RefHeading___куратор_чайка_4"/><text:bookmark-end text:name="куратор_чайка"/></text:h>
      <text:h text:style-name="Heading_20_3" text:outline-level="3"><text:bookmark-start text:name="__RefHeading___графовый_фронтенд_для_трекеров_задач_5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5"/><text:bookmark-end text:name="графовый_фронтенд_для_трекеров_задач"/></text:h>
      <text:list text:style-name="List_20_1" text:continue-numbering="false">
        <text:list-item>
          <text:p text:style-name="List_20_1_Content_First"> Редактирование полей с ограниченным перечнем значений посредством контекстного меню(assignee, state, category),</text:p>
        </text:list-item>
        <text:list-item>
          <text:p text:style-name="List_20_1_Content"> Многопользовательская модель(адаптация модели данных к работе с разными сессиями, интерфейс регистрации/изменеий данных акаунта),</text:p>
        </text:list-item>
        <text:list-item>
          <text:p text:style-name="List_20_1_Content_Last"> Apache, MongoDB(возможно использование реляционных баз данных?), скрипты сборки, баги.</text:p>
        </text:list-item>
      </text:list>
      <text:h text:style-name="Heading_20_3" text:outline-level="3"><text:bookmark-start text:name="__RefHeading___remote_avr_development_ide_6"/><text:bookmark-start text:name="remote_avr_development_ide"/>Remote AVR development IDE<text:bookmark-end text:name="__RefHeading___remote_avr_development_ide_6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Список фич на 3 этап</text:a></text:p>
      <text:h text:style-name="Heading_20_3" text:outline-level="3"><text:bookmark-start text:name="__RefHeading___логистический_сервис_на_базе_geo2tag_7"/><text:bookmark-start text:name="логистический_сервис_на_базе_geo2tag"/>Логистический сервис на базе Geo2Tag<text:bookmark-end text:name="__RefHeading___логистический_сервис_на_базе_geo2tag_7"/><text:bookmark-end text:name="логистический_сервис_на_базе_geo2tag"/></text:h>
      <text:p text:style-name="Text_20_body"><text:a xlink:type="simple" xlink:href="https://github.com/geo2tag-logistics/Geo2Logistics/wiki/%D0%9D%D0%B0%D0%B1%D0%BE%D1%80-%D1%84%D0%B8%D1%87-2-(2-%D0%B4%D0%B5%D0%BA%D0%B0%D0%B1%D1%80%D1%8F)" text:style-name="Internet_20_link" text:visited-style-name="Visited_20_Internet_20_Link">Список фич на 3 этап</text:a></text:p>
      <text:h text:style-name="Heading_20_3" text:outline-level="3"><text:bookmark-start text:name="__RefHeading___визуализация_результатов_опросов_8"/><text:bookmark-start text:name="визуализация_результатов_опросов"/>Визуализация результатов опросов<text:bookmark-end text:name="__RefHeading___визуализация_результатов_опросов_8"/><text:bookmark-end text:name="визуализация_результатов_опросов"/></text:h>
      <text:list text:style-name="List_20_1" text:continue-numbering="false">
        <text:list-item>
          <text:p text:style-name="LastListParagraph_List_20_1_Content_First"> Исправить замеч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9:16</meta:creation-date>
    <dc:creator>Generated</dc:creator>
    <dc:date>2025-04-04T14::29:16</dc:date>
    <dc:language>en-US</dc:language>
    <meta:editing-cycles>1</meta:editing-cycles>
    <meta:editing-duration>PT0S</meta:editing-duration>
    <dc:title>courses:mse:2016:projects:features_3</dc:title>
  </office:meta>
</office:document-meta>
</file>