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7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робот_проверяющий_формат_отчётов_2"/><text:bookmark-start text:name="робот_проверяющий_формат_отчётов"/>1. Робот, проверяющий формат отчётов<text:bookmark-end text:name="__RefHeading___робот_проверяющий_формат_отчётов_2"/><text:bookmark-end text:name="робот_проверяющий_формат_отчётов"/></text:h>
      <text:p text:style-name="Text_20_body">Отчеты студентами присылаются согласно этим правилам:
<text:a xlink:type="simple" xlink:href="http://se.moevm.info/doku.php/start:report_submis" text:style-name="Internet_20_link" text:visited-style-name="Visited_20_Internet_20_Link">http://se.moevm.info/doku.php/start:report_submis</text:a></text:p>
      <text:p text:style-name="Text_20_body">Необходимо реализовать email-робота (smtp-клиента) для проверки соответствия формату, учета времени отправки, фильтрации, хранения и ведения статистики входящих e-mail.</text:p>
      <text:p text:style-name="Text_20_body"><text:span text:style-name="Strong_20_Emphasis">Ожидаемый результат</text:span>: smtp-клиент на языке Python.</text:p>
      <text:h text:style-name="Heading_20_3" text:outline-level="3"><text:bookmark-start text:name="__RefHeading___генератор_отчета_по_курсовой_работе_по_содержимому_репозитория_на_github.com_3"/><text:bookmark-start text:name="генератор_отчета_по_курсовой_работе_по_содержимому_репозитория_на_github.com"/>2. Генератор отчета по курсовой работе по содержимому репозитория на Github.com<text:bookmark-end text:name="__RefHeading___генератор_отчета_по_курсовой_работе_по_содержимому_репозитория_на_github.com_3"/><text:bookmark-end text:name="генератор_отчета_по_курсовой_работе_по_содержимому_репозитория_на_github.com"/></text:h>
      <text:p text:style-name="Text_20_body">Требуется реализовать инструмент, который позволяет:</text:p>
      <text:list text:style-name="List_20_1" text:continue-numbering="false">
        <text:list-item>
          <text:p text:style-name="List_20_1_Content_First"> cформировать из вики-страниц и заранее известного шаблона отчет в формате doc</text:p>
        </text:list-item>
        <text:list-item>
          <text:p text:style-name="List_20_1_Content_Last"> cформировать раздел Приложение, который включает разделы «замечания по ходу выполнения работы» - дискуссия из пулл-реквестов в репозитории и «Исходный код».</text:p>
        </text:list-item>
      </text:list>
      <text:p text:style-name="Text_20_body"><text:span text:style-name="Strong_20_Emphasis">Ожидаемый результат</text:span>: консольный скрипт на языке Python.</text:p>
      <text:h text:style-name="Heading_20_3" text:outline-level="3"><text:bookmark-start text:name="__RefHeading___тренажер_публичных_выступлений_4"/><text:bookmark-start text:name="тренажер_публичных_выступлений"/>3. Тренажер публичных выступлений<text:bookmark-end text:name="__RefHeading___тренажер_публичных_выступлений_4"/><text:bookmark-end text:name="тренажер_публичных_выступлений"/></text:h>
      <text:p text:style-name="Text_20_body">Цель: сделать веб-приложение тренажер, позволяющий докладчику объективно измерить</text:p>
      <text:list text:style-name="List_20_1" text:continue-numbering="false">
        <text:list-item>
          <text:p text:style-name="List_20_1_Content_First"> скорость речи (сколько слов в секунду он произносит) </text:p>
        </text:list-item>
        <text:list-item>
          <text:p text:style-name="List_20_1_Content"> четкость речи </text:p>
        </text:list-item>
        <text:list-item>
          <text:p text:style-name="List_20_1_Content"> скорость доклада (расход времени/слов на каждый слайд/ среднее время/слова на каждый слайд) </text:p>
        </text:list-item>
        <text:list-item>
          <text:p text:style-name="List_20_1_Content"> проверить укладываемость во временное ограничение </text:p>
        </text:list-item>
        <text:list-item>
          <text:p text:style-name="List_20_1_Content"> измерить те же самые параметры в контексте ответов на вопросы</text:p>
        </text:list-item>
        <text:list-item>
          <text:p text:style-name="List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Сценарий использования:</text:p>
      <text:list text:style-name="List_20_1" text:continue-numbering="false">
        <text:list-item>
          <text:p text:style-name="List_20_1_Content_First"> пользователь открывает приложение</text:p>
        </text:list-item>
        <text:list-item>
          <text:p text:style-name="List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List_20_1_Content"> пользователь нажимает кнопку «Начать тренировку»</text:p>
        </text:list-item>
        <text:list-item>
          <text:p text:style-name="List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List_20_1_Content"> пользователь осуществляет доклад</text:p>
        </text:list-item>
        <text:list-item>
          <text:p text:style-name="List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List_20_1_Content"> по окончанию доклада пользователь нажимает кнопку «Доклад окончен»</text:p>
        </text:list-item>
        <text:list-item>
          <text:p text:style-name="List_20_1_Content_Last"> на экране отображается статистика выступления - общая и по отдельным слайдам</text:p>
        </text:list-item>
      </text:list>
      <text:p text:style-name="Text_20_body"><text:span text:style-name="Strong_20_Emphasis">Ожидаемый результат</text:span>: веб-приложение на языке Python/Turbogears + MongoDb.</text:p>
      <text:h text:style-name="Heading_20_3" text:outline-level="3"><text:bookmark-start text:name="__RefHeading___анализатор_пулл-реквестов_5"/><text:bookmark-start text:name="анализатор_пулл-реквестов"/>4. Анализатор пулл-реквестов<text:bookmark-end text:name="__RefHeading___анализатор_пулл-реквестов_5"/><text:bookmark-end text:name="анализатор_пулл-реквестов"/></text:h>
      <text:p text:style-name="Text_20_body">Задача: доработка проекта для возможности реального использования.
Текущие проблемы описаны в issues.</text:p>
      <text:p text:style-name="Text_20_body"><text:a xlink:type="simple" xlink:href="https://github.com/moevm/rePullet/issues" text:style-name="Internet_20_link" text:visited-style-name="Visited_20_Internet_20_Link">https://github.com/moevm/rePullet/issues</text:a>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автоматизация_проверки_задач_для_курса_по_программированию_9"/><text:bookmark-start text:name="автоматизация_проверки_задач_для_курса_по_программированию"/>8. Автоматизация проверки задач для курса по программированию<text:bookmark-end text:name="__RefHeading___автоматизация_проверки_задач_для_курса_по_программированию_9"/><text:bookmark-end text:name="автоматизация_проверки_задач_для_курса_по_программированию"/></text:h>
      <text:p text:style-name="Text_20_body">Требуется разработать набор задач для автоматической проверки решений студентов для курса по программированию на платформе Stepik.</text:p>
      <text:p text:style-name="Text_20_body">Данный курс рассчитан на студентов 1го года бакалавриата кафедры МОЭВМ, знающих основы Linux.
Курс содержит практические задачи и лабораторные работы на языке Си.</text:p>
      <text:p text:style-name="Text_20_body">Подробнее о типах задач в Stepik <text:a xlink:type="simple" xlink:href="https://stepik.org/course/1/syllabus?module=4" text:style-name="Internet_20_link" text:visited-style-name="Visited_20_Internet_20_Link">здесь</text:a></text:p>
      <text:p text:style-name="Text_20_body"><text:span text:style-name="Strong_20_Emphasis">Ожидаемый результат</text:span>: набор готовых проверяющих задач в курсе по программированию (Python2/Python3 + bash) + набор задач-тестов для каждой проверющей задачи в репозитории (язык C).</text:p>
      <text:h text:style-name="Heading_20_3" text:outline-level="3"><text:bookmark-start text:name="__RefHeading___генератор_задач_для_онлайн-курса_по_gdb_valgrind_10"/><text:bookmark-start text:name="генератор_задач_для_онлайн-курса_по_gdb_valgrind"/>9. Генератор задач для онлайн-курса по GDB/Valgrind<text:bookmark-end text:name="__RefHeading___генератор_задач_для_онлайн-курса_по_gdb_valgrind_10"/><text:bookmark-end text:name="генератор_задач_для_онлайн-курса_по_gdb_valgrind"/></text:h>
      <text:p text:style-name="Text_20_body">Требуется автоматизировать проверку интерактивных задач на платформе Stepik для курса по GDB/Valgrind.</text:p>
      <text:p text:style-name="Text_20_body">Цель: разработать интерактивные задачи на отладку и профилирование С программ по следующим темам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Подзадача: освоить инструменты обфускации / замусоривания исходного кода лишними инструкциями. 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«демона»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еч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_Last"> Производительность. Дан бинарный файл программы, в котором очень много разных функций и их вызовов. Задача: определить самую часто вызываемую функцию. 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 </text:p>
      <text:h text:style-name="Heading_20_3" text:outline-level="3"><text:bookmark-start text:name="__RefHeading___генераторы_задач_для_онлайн-курса_по_нереляционным_бд_11"/><text:bookmark-start text:name="генераторы_задач_для_онлайн-курса_по_нереляционным_бд"/>10. Генераторы задач для онлайн-курса по нереляционным БД<text:bookmark-end text:name="__RefHeading___генераторы_задач_для_онлайн-курса_по_нереляционным_бд_11"/><text:bookmark-end text:name="генераторы_задач_для_онлайн-курса_по_нереляционным_бд"/></text:h>
      <text:p text:style-name="Text_20_body">Цель: разработка системы автоматической проверки лабораторных работ для курса «Введение в нереляционные БД» на платформе Stepik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"> ExistDB</text:p>
        </text:list-item>
        <text:list-item>
          <text:p text:style-name="Numbering_20_1_Content_Last"> …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автоматизация_сборки_мобильных_приложений_12"/><text:bookmark-start text:name="автоматизация_сборки_мобильных_приложений"/>11. Автоматизация сборки мобильных приложений<text:bookmark-end text:name="__RefHeading___автоматизация_сборки_мобильных_приложений_12"/><text:bookmark-end text:name="автоматизация_сборки_мобильных_приложений"/></text:h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<text:span text:style-name="Strong_20_Emphasis">Ожидаемый результат</text:span>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автоматизация_проверки_задач_для_онлайн-курса_ssh-tricks_13"/><text:bookmark-start text:name="автоматизация_проверки_задач_для_онлайн-курса_ssh-tricks"/>12. Автоматизация проверки задач для онлайн-курса "SSH-tricks"<text:bookmark-end text:name="__RefHeading___автоматизация_проверки_задач_для_онлайн-курса_ssh-tricks_13"/><text:bookmark-end text:name="автоматизация_проверки_задач_для_онлайн-курса_ssh-tricks"/></text:h>
      <text:p text:style-name="Text_20_body">Цель: разработка интерактивных задач для курса на платформе Stepik “SSH-tricks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p text:style-name="Text_20_body">Каждая задача состоит минимум из двух скриптов - генератора среды и скрипта проверки.</text:p>
      <text:p text:style-name="Text_20_body"><text:span text:style-name="Strong_20_Emphasis">Ожидаемый результат</text:span>: набор автоматически проверяемых заданий, интегрированных в Step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7:08</meta:creation-date>
    <dc:creator>Generated</dc:creator>
    <dc:date>2026-05-26T01::27:08</dc:date>
    <dc:language>en-US</dc:language>
    <meta:editing-cycles>1</meta:editing-cycles>
    <meta:editing-duration>PT0S</meta:editing-duration>
    <dc:title>courses:mse:2017:project_list</dc:title>
  </office:meta>
</office:document-meta>
</file>