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mse:2018:project_list"/><text:bookmark-start text:name="__RefHeading___список_проектов_1"/><text:bookmark-start text:name="список_проектов"/>Список проектов<text:bookmark-end text:name="__RefHeading___список_проектов_1"/><text:bookmark-end text:name="список_проектов"/></text:h>
      <text:h text:style-name="Heading_20_3" text:outline-level="3"><text:bookmark-start text:name="__RefHeading___помощник_фотографа_2"/><text:bookmark-start text:name="помощник_фотографа"/>1. Помощник фотографа<text:bookmark-end text:name="__RefHeading___помощник_фотографа_2"/><text:bookmark-end text:name="помощник_фотографа"/></text:h>
      <text:p text:style-name="Text_20_body">Приложение облегчает создание красивых фотографий путем отображения сеток поверх видоискателя, то есть перед тем, как делать кадр, фотограф сможет совместить объекты в кадре с линиями сетки (центром кадра, центральным квадратом/прямоугольником, спиралью Фибоначчи и тд). </text:p>
      <text:p text:style-name="Text_20_body">Функции:
Рисование реального уровня горизонта и вертикали поверх кадра.
Отображение сеток поверх кадра по схемам:</text:p>
      <text:list text:style-name="List_20_1" text:continue-numbering="false">
        <text:list-item>
          <text:p text:style-name="List_20_1_Content_First"> <text:a xlink:type="simple" xlink:href="http://fototips.ru/teoriya/zolotoe-sechenie-i-proporcii-fibonachchi/" text:style-name="Internet_20_link" text:visited-style-name="Visited_20_Internet_20_Link">http://fototips.ru/teoriya/zolotoe-sechenie-i-proporcii-fibonachchi/</text:a></text:p>
        </text:list-item>
        <text:list-item>
          <text:p text:style-name="List_20_1_Content"> <text:a xlink:type="simple" xlink:href="http://fototips.ru/praktika/9-sovetov-po-kompozicii-ot-stiva-makkarri/" text:style-name="Internet_20_link" text:visited-style-name="Visited_20_Internet_20_Link">http://fototips.ru/praktika/9-sovetov-po-kompozicii-ot-stiva-makkarri/</text:a></text:p>
        </text:list-item>
        <text:list-item>
          <text:p text:style-name="List_20_1_Content_Last"> <text:a xlink:type="simple" xlink:href="http://fototips.ru/praktika/kak-rabotat-s-kompozicionnymi-liniyami/" text:style-name="Internet_20_link" text:visited-style-name="Visited_20_Internet_20_Link">http://fototips.ru/praktika/kak-rabotat-s-kompozicionnymi-liniyami/</text:a></text:p>
        </text:list-item>
      </text:list>
      <text:p text:style-name="Text_20_body">Реализация под IOS <text:a xlink:type="simple" xlink:href="https://github.com/moevm/adfmp18-photo-assistant" text:style-name="Internet_20_link" text:visited-style-name="Visited_20_Internet_20_Link">https://github.com/moevm/adfmp18-photo-assistant</text:a></text:p>
      <text:p text:style-name="Text_20_body">Необходимо реализовать аналог на Android+Kotlin.</text:p>
      <text:p text:style-name="Text_20_body"><text:span text:style-name="Strong_20_Emphasis">Ожидаемый результат</text:span>: Android приложение на Kotlin.</text:p>
      <text:h text:style-name="Heading_20_3" text:outline-level="3"><text:bookmark-start text:name="__RefHeading___кастомный_клон_игры_каркассон_3"/><text:bookmark-start text:name="кастомный_клон_игры_каркассон"/>2. Кастомный клон игры Каркассон<text:bookmark-end text:name="__RefHeading___кастомный_клон_игры_каркассон_3"/><text:bookmark-end text:name="кастомный_клон_игры_каркассон"/></text:h>
      <text:p text:style-name="Text_20_body">Реализуйте клон игры Каркассон
Правила: <text:a xlink:type="simple" xlink:href="https://gaga.ru/gaga/files/pdf/rules/ru/1.pdf" text:style-name="Internet_20_link" text:visited-style-name="Visited_20_Internet_20_Link">https://gaga.ru/gaga/files/pdf/rules/ru/1.pdf</text:a>
Описание: <text:a xlink:type="simple" xlink:href="https://gaga.ru/game/carcassonne/" text:style-name="Internet_20_link" text:visited-style-name="Visited_20_Internet_20_Link">https://gaga.ru/game/carcassonne/</text:a></text:p>
      <text:p text:style-name="Text_20_body">Что необходимо изменить:
- плитки шестиугольные
- картинки для игры <text:a xlink:type="simple" xlink:href="http://pousse.rapiere.free.fr/tome/" text:style-name="Internet_20_link" text:visited-style-name="Visited_20_Internet_20_Link">http://pousse.rapiere.free.fr/tome/</text:a>
Мультиплеер - только hotseat</text:p>
      <text:p text:style-name="Text_20_body"><text:span text:style-name="Strong_20_Emphasis">Ожидаемый результат</text:span>: Android приложение на Kotlin.</text:p>
      <text:h text:style-name="Heading_20_3" text:outline-level="3"><text:bookmark-start text:name="__RefHeading___озвучивание_активности_на_гитхабе_4"/><text:bookmark-start text:name="озвучивание_активности_на_гитхабе"/>3. Озвучивание активности на гитхабе<text:bookmark-end text:name="__RefHeading___озвучивание_активности_на_гитхабе_4"/><text:bookmark-end text:name="озвучивание_активности_на_гитхабе"/></text:h>
      <text:p text:style-name="Text_20_body">Цель: Необходимо реализовать аналог приложения <text:a xlink:type="simple" xlink:href="http://listen.hatnote.com/" text:style-name="Internet_20_link" text:visited-style-name="Visited_20_Internet_20_Link">http://listen.hatnote.com/</text:a>
для актуальной статистики Github в реальном времени.</text:p>
      <text:p text:style-name="Text_20_body">Задачи:
- получение актуальной статистики из github в реальном времени
- воспроизведение / синтез звуков
- работа в фоновом режиме</text:p>
      <text:p text:style-name="Text_20_body"><text:span text:style-name="Strong_20_Emphasis">Ожидаемый результат</text:span>: веб-приложение на языке Python3, которое на бакенде получает данные о статистике Github, а на фронтенде - визуализирует и озвучивает её.</text:p>
      <text:h text:style-name="Heading_20_3" text:outline-level="3"><text:bookmark-start text:name="__RefHeading___автоматизация_работы_преподавателя_в_курсах_по_программированию_и_информатике_5"/><text:bookmark-start text:name="автоматизация_работы_преподавателя_в_курсах_по_программированию_и_информатике"/>4. Автоматизация работы преподавателя в курсах по программированию и информатике<text:bookmark-end text:name="__RefHeading___автоматизация_работы_преподавателя_в_курсах_по_программированию_и_информатике_5"/><text:bookmark-end text:name="автоматизация_работы_преподавателя_в_курсах_по_программированию_и_информатике"/></text:h>
      <text:p text:style-name="Text_20_body">Требуется реализовать веб-приложение, позволяющее:</text:p>
      <text:list text:style-name="List_20_1" text:continue-numbering="false">
        <text:list-item>
          <text:p text:style-name="List_20_1_Content_First"> Авторизоваться через Stepik</text:p>
        </text:list-item>
        <text:list-item>
          <text:p text:style-name="List_20_1_Content"> Проверить факт прохождения курсов на Stepik у студентов </text:p>
        </text:list-item>
        <text:list-item>
          <text:p text:style-name="List_20_1_Content"> Графики среднего прогресса группы (количество решенных всеми задач/количество всех заданий курса)*количество человек в группе. </text:p>
        </text:list-item>
        <text:list-item>
          <text:p text:style-name="List_20_1_Content"> Графики среднего прогресса группы по каждой лабораторной работе.</text:p>
        </text:list-item>
        <text:list-item>
          <text:p text:style-name="List_20_1_Content_Last"> Статистика по прохождению студентами курса. Статистика включает: дату первого удачного решения на степик, дату первого неудачного решения на степик, даты первого решения для каждой лабораторной работы.</text:p>
        </text:list-item>
      </text:list>
      <text:p text:style-name="Text_20_body">Список студентов указывается через ссылку на гугл-таблицу в конфиг файле, список курсов - через конфиг файл.</text:p>
      <text:p text:style-name="Text_20_body"><text:span text:style-name="Strong_20_Emphasis">Ожидаемый результат</text:span>: веб-приложение на языке Python3, которое позволяет посмотреть статистику по студентам и курсам.</text:p>
      <text:h text:style-name="Heading_20_3" text:outline-level="3"><text:bookmark-start text:name="__RefHeading___информационная_система_кафедрыучёт_студентов_6"/><text:bookmark-start text:name="информационная_система_кафедрыучёт_студентов"/>5. Информационная система кафедры: учёт студентов<text:bookmark-end text:name="__RefHeading___информационная_система_кафедрыучёт_студентов_6"/><text:bookmark-end text:name="информационная_система_кафедрыучёт_студентов"/></text:h>
      <text:p text:style-name="Text_20_body">Требуется расширить функционал компонентов информационной системы кафедры, которые обеспечивают:</text:p>
      <text:list text:style-name="List_20_1" text:continue-numbering="false">
        <text:list-item>
          <text:p text:style-name="List_20_1_Content_First"> Управление студенческими данными</text:p>
        </text:list-item>
        <text:list-item>
          <text:p text:style-name="List_20_1_Content"> Импорт/экспорт данных</text:p>
        </text:list-item>
        <text:list-item>
          <text:p text:style-name="List_20_1_Content"> Рейтинги по предметам, курсовые, практики.</text:p>
        </text:list-item>
        <text:list-item>
          <text:p text:style-name="List_20_1_Content_Last"> Генерация отчетов.</text:p>
        </text:list-item>
      </text:list>
      <text:p text:style-name="Text_20_body"><text:span text:style-name="Strong_20_Emphasis">Ожидаемый результат</text:span>: веб-приложение на языке Python3/Flask + MongoDb.</text:p>
      <text:h text:style-name="Heading_20_3" text:outline-level="3"><text:bookmark-start text:name="__RefHeading___информационная_система_кафедрынаучная_работа_7"/><text:bookmark-start text:name="информационная_система_кафедрынаучная_работа"/>6. Информационная система кафедры:  научная работа<text:bookmark-end text:name="__RefHeading___информационная_система_кафедрынаучная_работа_7"/><text:bookmark-end text:name="информационная_система_кафедрынаучная_работа"/></text:h>
      <text:p text:style-name="Text_20_body">Требуется портировать на Flask и расширить функционал компонентов информационной системы кафедры, которые обеспечивают возможность ввода/обработки/хранения/предоставления информации о:</text:p>
      <text:list text:style-name="List_20_1" text:continue-numbering="false">
        <text:list-item>
          <text:p text:style-name="List_20_1_Content_First"> публикациях/научных трудах (группировка по годам/людям)</text:p>
        </text:list-item>
        <text:list-item>
          <text:p text:style-name="List_20_1_Content"> участии (достижениях) в конференциях/конкурсах/НИОКР и т.д.</text:p>
        </text:list-item>
        <text:list-item>
          <text:p text:style-name="List_20_1_Content"> численности аспирантов, докторантов, соискателей и стажеров</text:p>
        </text:list-item>
        <text:list-item>
          <text:p text:style-name="List_20_1_Content_Last"> Также приложение должно обеспечивать разные уровни доступа к информации для различных пользователей.</text:p>
        </text:list-item>
      </text:list>
      <text:p text:style-name="Text_20_body"><text:span text:style-name="Strong_20_Emphasis">Ожидаемый результат</text:span>: веб-приложение на языке Python3/Flask + MongoDb.</text:p>
      <text:h text:style-name="Heading_20_3" text:outline-level="3"><text:bookmark-start text:name="__RefHeading___информационная_система_кафедрыиндивидуальный_план_преподавателя_8"/><text:bookmark-start text:name="информационная_система_кафедрыиндивидуальный_план_преподавателя"/>7. Информационная система кафедры:  индивидуальный план преподавателя<text:bookmark-end text:name="__RefHeading___информационная_система_кафедрыиндивидуальный_план_преподавателя_8"/><text:bookmark-end text:name="информационная_система_кафедрыиндивидуальный_план_преподавателя"/></text:h>
      <text:p text:style-name="Text_20_body">Требуется портировать на Flask и расширить функционал компонентов информационной системы кафедры, которые обеспечивают управление индивидуальными планами преподавателей:</text:p>
      <text:list text:style-name="List_20_1" text:continue-numbering="false">
        <text:list-item>
          <text:p text:style-name="List_20_1_Content_First"> Планирование учебной нагрузки</text:p>
        </text:list-item>
        <text:list-item>
          <text:p text:style-name="List_20_1_Content"> Переподготовка и повышение квалификации</text:p>
        </text:list-item>
        <text:list-item>
          <text:p text:style-name="List_20_1_Content"> Участие в мероприятиях, конференциях,</text:p>
        </text:list-item>
        <text:list-item>
          <text:p text:style-name="List_20_1_Content"> Руководство НИР</text:p>
        </text:list-item>
        <text:list-item>
          <text:p text:style-name="List_20_1_Content"> Генерация отчетов</text:p>
        </text:list-item>
        <text:list-item>
          <text:p text:style-name="List_20_1_Content_Last"> … и другие параметры индивидуального плана</text:p>
        </text:list-item>
      </text:list>
      <text:p text:style-name="Text_20_body"><text:span text:style-name="Strong_20_Emphasis">Ожидаемый результат</text:span>: веб-приложение на языке Python3/Flask + MongoDb.</text:p>
      <text:h text:style-name="Heading_20_3" text:outline-level="3"><text:bookmark-start text:name="__RefHeading___автоматический_вырезатель_пауз_из_видео_9"/><text:bookmark-start text:name="автоматический_вырезатель_пауз_из_видео"/>8. Автоматический вырезатель пауз из видео<text:bookmark-end text:name="__RefHeading___автоматический_вырезатель_пауз_из_видео_9"/><text:bookmark-end text:name="автоматический_вырезатель_пауз_из_видео"/></text:h>
      <text:p text:style-name="Text_20_body">Очень часто при записи онлайн-курсов авторы видео делают много пауз для того, чтобы собраться с мыслями/обдумать следующее слово. Задача - найти и удалить их.</text:p>
      <text:p text:style-name="Text_20_body">Цель - разработать инструмент, автоматизирующий монтаж видео для онлайн-курсов.</text:p>
      <text:p text:style-name="Text_20_body">Требования: Linux, Python</text:p>
      <text:p text:style-name="Text_20_body">Задачи и Технические требования
- поддерживаемые форматы - TS, MKV
- разметить паузы (по звуковой дорожке) длинной более N мс в видео, дать монтажный план
- визуализировать вырезаемое
- смонтировать видео без пауз</text:p>
      <text:p text:style-name="Text_20_body"><text:span text:style-name="Strong_20_Emphasis">Ожидаемый результат</text:span>: консольное / Gui приложение для Linux на Python3.</text:p>
      <text:h text:style-name="Heading_20_3" text:outline-level="3"><text:bookmark-start text:name="__RefHeading___расширение_chrome_-_вспомогательные_инструменты_по_stepik_10"/><text:bookmark-start text:name="расширение_chrome_-_вспомогательные_инструменты_по_stepik"/>9. Расширение Chrome - вспомогательные инструменты по Stepik<text:bookmark-end text:name="__RefHeading___расширение_chrome_-_вспомогательные_инструменты_по_stepik_10"/><text:bookmark-end text:name="расширение_chrome_-_вспомогательные_инструменты_по_stepik"/></text:h>
      <text:p text:style-name="Text_20_body">Цель: создать вспомогательные инструменты для администраторов курсов на Stepik.</text:p>
      <text:p text:style-name="Text_20_body">Задачи:
- создание расширения для Google chrome
- внедрение своего кода в HTML Stepik
- работа со stepik API</text:p>
      <text:p text:style-name="Text_20_body">Фичи:
- показывать в комментарии ссылку на последнее неудачное решение автора, его прогресс по курсу, даты последних решений
- график, статистика решений</text:p>
      <text:p text:style-name="Text_20_body">Требования: HTML, JS, CSS</text:p>
      <text:p text:style-name="Text_20_body"><text:span text:style-name="Strong_20_Emphasis">Ожидаемый результат</text:span>: расширение для Google Chrome, внедряющее дополнительную информацию на страницу.</text:p>
      <text:h text:style-name="Heading_20_3" text:outline-level="3"><text:bookmark-start text:name="__RefHeading___генератор_контрольных_на_stepik_составитель_черновиков_учебных_программ_по_stepik_11"/><text:bookmark-start text:name="генератор_контрольных_на_stepik_составитель_черновиков_учебных_программ_по_stepik"/>10. Генератор контрольных на Stepik + составитель черновиков учебных программ по Stepik<text:bookmark-end text:name="__RefHeading___генератор_контрольных_на_stepik_составитель_черновиков_учебных_программ_по_stepik_11"/><text:bookmark-end text:name="генератор_контрольных_на_stepik_составитель_черновиков_учебных_программ_по_stepik"/></text:h>
      <text:p text:style-name="Text_20_body">Требуется реализовать веб-приложение, позволяющее:</text:p>
      <text:list text:style-name="List_20_1" text:continue-numbering="false">
        <text:list-item>
          <text:p text:style-name="List_20_1_Content_First"> Авторизоваться через Stepik</text:p>
        </text:list-item>
        <text:list-item>
          <text:p text:style-name="List_20_1_Content"> Сгенерировать контрольную работу по заданной теме </text:p>
        </text:list-item>
        <text:list-item>
          <text:p text:style-name="List_20_1_Content"> Составлять черновик учебной программы по степам с описанием</text:p>
        </text:list-item>
        <text:list-item>
          <text:p text:style-name="List_20_1_Content_Last"> Обновлять курс на степик </text:p>
        </text:list-item>
      </text:list>
      <text:p text:style-name="Text_20_body"><text:span text:style-name="Strong_20_Emphasis">Ожидаемый результат</text:span>: веб-приложение на языке Python3.</text:p>
      <text:h text:style-name="Heading_20_3" text:outline-level="3"><text:bookmark-start text:name="__RefHeading___scratch_12"/><text:bookmark-start text:name="scratch"/>11. Scratch<text:bookmark-end text:name="__RefHeading___scratch_12"/><text:bookmark-end text:name="scratch"/></text:h>
      <text:p text:style-name="Text_20_body">Цель: сделать форк <text:a xlink:type="simple" xlink:href="https://scratch.mit.edu/projects/editor/?tip_bar=home" text:style-name="Internet_20_link" text:visited-style-name="Visited_20_Internet_20_Link">https://scratch.mit.edu/projects/editor/?tip_bar=home</text:a> с возможностью использования в MOOC обучении.</text:p>
      <text:p text:style-name="Text_20_body">Задачи:
- разобраться, где живут исходники (<text:a xlink:type="simple" xlink:href="https://github.com/LLK/" text:style-name="Internet_20_link" text:visited-style-name="Visited_20_Internet_20_Link">https://github.com/LLK/</text:a>)
- обернуть код в Docker-контейнер
- добавить интерфейсы для создания задач и создать несколько задач
- добавить интерфейсы для оценивания пользователей
- добавить интерфейсы для подключения к Stepik через Grader*</text:p>
      <text:p text:style-name="Text_20_body">Требования: NodeJS, Linux</text:p>
      <text:p text:style-name="Text_20_body"><text:span text:style-name="Strong_20_Emphasis">Ожидаемый результат</text:span>: NodeJS приложение с интерфейсами для создания задач.</text:p>
      <text:h text:style-name="Heading_20_3" text:outline-level="3"><text:bookmark-start text:name="__RefHeading___online_курс-тренажер_для_задач_на_языке_си_13"/><text:bookmark-start text:name="online_курс-тренажер_для_задач_на_языке_си"/>12. Online курс-тренажер для задач на языке Си<text:bookmark-end text:name="__RefHeading___online_курс-тренажер_для_задач_на_языке_си_13"/><text:bookmark-end text:name="online_курс-тренажер_для_задач_на_языке_си"/></text:h>
      <text:p text:style-name="Text_20_body">Цель: разработка задач для курса на платформе Stepik “Тренажер для языка Си”. </text:p>
      <text:p text:style-name="Text_20_body">Варианты задач: </text:p>
      <text:list text:style-name="List_20_1" text:continue-numbering="false">
        <text:list-item>
          <text:p text:style-name="List_20_1_Content_First"> Задачи на синтаксис</text:p>
        </text:list-item>
        <text:list-item>
          <text:p text:style-name="List_20_1_Content"> Задачи на простейшие алгоритмы</text:p>
        </text:list-item>
        <text:list-item>
          <text:p text:style-name="List_20_1_Content"> Задачи на массивы, линейные списки</text:p>
        </text:list-item>
        <text:list-item>
          <text:p text:style-name="List_20_1_Content"> Задачи на сборку программ</text:p>
        </text:list-item>
        <text:list-item>
          <text:p text:style-name="List_20_1_Content_Last"> …</text:p>
        </text:list-item>
      </text:list>
      <text:p text:style-name="Text_20_body">Ответы к задачам должны быть запушены в отдельный приватный репозиторий, степы - в публичный.</text:p>
      <text:p text:style-name="Text_20_body"><text:span text:style-name="Strong_20_Emphasis">Ожидаемый результат</text:span>: набор автоматически проверяемых заданий, интегрированных в Stepik.</text:p>
      <text:h text:style-name="Heading_20_3" text:outline-level="3"><text:bookmark-start text:name="__RefHeading___простой_планировщик_туристической_активности_14"/><text:bookmark-start text:name="простой_планировщик_туристической_активности"/>13. Простой планировщик туристической активности<text:bookmark-end text:name="__RefHeading___простой_планировщик_туристической_активности_14"/><text:bookmark-end text:name="простой_планировщик_туристической_активности"/></text:h>
      <text:p text:style-name="Text_20_body">Приложение, которое составляет подробный план отпуска (с возможностью оффлайн-работы) в незнакомом городе/стране с учетом интересов пользователя, бюджета на отпуск, местоположения отеля, параметров начала/конца отпуска, желаемого темпа, климатических условий.</text:p>
      <text:p text:style-name="Text_20_body"><text:span text:style-name="Strong_20_Emphasis">Ожидаемый результат</text:span>: веб-сервис на языке Python3.5/Flask + MongoDb с функциями:
регистрации,
планирования, 
корректировки и сохранения планов отпуска.</text:p>
      <text:h text:style-name="Heading_20_3" text:outline-level="3"><text:bookmark-start text:name="__RefHeading___бакэнд_для_курса_по_информатике_15"/><text:bookmark-start text:name="бакэнд_для_курса_по_информатике"/>14. Бакэнд для курса по информатике<text:bookmark-end text:name="__RefHeading___бакэнд_для_курса_по_информатике_15"/><text:bookmark-end text:name="бакэнд_для_курса_по_информатике"/></text:h>
      <text:p text:style-name="Text_20_body">Цель: разработка задач для курса на платформе Stepik “Информатика”. </text:p>
      <text:p text:style-name="Text_20_body">Варианты задач: </text:p>
      <text:list text:style-name="List_20_1" text:continue-numbering="false">
        <text:list-item>
          <text:p text:style-name="List_20_1_Content_First"> Интерактивные задачи, в которых визуализируется положение некоторого робота на прямоугольной сетке + препятствия + объекты. Робот должен обойти препятствия или собрать какие-то объекты в сетке. Вариант решения может быть на Си и Python. Робот может шагать в любом направлении на одну клетку, видеть объекты с дальностью 1 клетка.</text:p>
        </text:list-item>
        <text:list-item>
          <text:p text:style-name="List_20_1_Content"> Задача для Linux для моделирования работы машины Тьюринга. Решение может быть на Python.</text:p>
        </text:list-item>
        <text:list-item>
          <text:p text:style-name="List_20_1_Content"> Задача для Linux для моделирования работы указателей реального режима. Решение может быть на Python.</text:p>
        </text:list-item>
        <text:list-item>
          <text:p text:style-name="List_20_1_Content_Last"> …</text:p>
        </text:list-item>
      </text:list>
      <text:p text:style-name="Text_20_body">Ответы к задачам должны быть запушены в отдельный приватный репозиторий, степы - в публичный.</text:p>
      <text:p text:style-name="Text_20_body"><text:span text:style-name="Strong_20_Emphasis">Ожидаемый результат</text:span>: набор автоматически проверяемых заданий, интегрированных в Stepi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00::36:20</meta:creation-date>
    <dc:creator>Generated</dc:creator>
    <dc:date>2026-05-26T00::36:20</dc:date>
    <dc:language>en-US</dc:language>
    <meta:editing-cycles>1</meta:editing-cycles>
    <meta:editing-duration>PT0S</meta:editing-duration>
    <dc:title>courses:mse:2018:project_list</dc:title>
  </office:meta>
</office:document-meta>
</file>