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archive"/><text:bookmark-start text:name="__RefHeading___архив_прошлых_запусков_курса_1"/><text:bookmark-start text:name="архив_прошлых_запусков_курса"/>Архив прошлых запусков курса<text:bookmark-end text:name="__RefHeading___архив_прошлых_запусков_курса_1"/><text:bookmark-end text:name="архив_прошлых_запусков_курса"/></text:h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se.moevm.info/doku.php/courses:mse:2016:project_list" text:style-name="Internet_20_link" text:visited-style-name="Visited_20_Internet_20_Link">Список проектов</text:a></text:p>
        </text:list-item>
        <text:list-item>
          <text:p text:style-name="List_20_1_Content"> <text:a xlink:type="simple" xlink:href="https://se.moevm.info/doku.php/courses:mse:2016:project_structures" text:style-name="Internet_20_link" text:visited-style-name="Visited_20_Internet_20_Link">Структуры проектов</text:a></text:p>
        </text:list-item>
        <text:list-item>
          <text:p text:style-name="List_20_1_Content"> <text:a xlink:type="simple" xlink:href="https://se.moevm.info/doku.php/courses:mse:2016:projects" text:style-name="Internet_20_link" text:visited-style-name="Visited_20_Internet_20_Link">Проекты курса MSE 2H2016</text:a></text:p>
        </text:list-item>
        <text:list-item>
          <text:p text:style-name="List_20_1_Content"> <text:a xlink:type="simple" xlink:href="https://se.moevm.info/doku.php/courses:mse:2016:projects:features" text:style-name="Internet_20_link" text:visited-style-name="Visited_20_Internet_20_Link">Список фич</text:a></text:p>
        </text:list-item>
        <text:list-item>
          <text:p text:style-name="List_20_1_Content_Last"> <text:a xlink:type="simple" xlink:href="https://se.moevm.info/doku.php/courses:mse:2016:projects:features_3" text:style-name="Internet_20_link" text:visited-style-name="Visited_20_Internet_20_Link">Список фич, третий этап</text:a></text:p>
        </text:list-item>
      </text:list>
      <text:h text:style-name="Heading_20_2" text:outline-level="2"><text:bookmark-start text:name="__RefHeading___NoTitle_3"/><text:bookmark-start text:name="section1"/>2017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se.moevm.info/doku.php/courses:mse:2017:project_list" text:style-name="Internet_20_link" text:visited-style-name="Visited_20_Internet_20_Link">Список проектов</text:a></text:p>
        </text:list-item>
        <text:list-item>
          <text:p text:style-name="List_20_1_Content_Last"> <text:a xlink:type="simple" xlink:href="https://se.moevm.info/doku.php/courses:mse:students2017" text:style-name="Internet_20_link" text:visited-style-name="Visited_20_Internet_20_Link">Распределение студентов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se.moevm.info/doku.php/courses:mse:2018:project_list" text:style-name="Internet_20_link" text:visited-style-name="Visited_20_Internet_20_Link">Список проектов</text:a></text:p>
        </text:list-item>
      </text:list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se.moevm.info/doku.php/courses:mse:project_list" text:style-name="Internet_20_link" text:visited-style-name="Visited_20_Internet_20_Link">Список проек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6:42</meta:creation-date>
    <dc:creator>Generated</dc:creator>
    <dc:date>2025-04-02T23::16:42</dc:date>
    <dc:language>en-US</dc:language>
    <meta:editing-cycles>1</meta:editing-cycles>
    <meta:editing-duration>PT0S</meta:editing-duration>
    <dc:title>courses:mse:archive</dc:title>
  </office:meta>
</office:document-meta>
</file>