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urse_results"/><text:bookmark-start text:name="__RefHeading___презентация_окончания_итерации_1"/><text:bookmark-start text:name="презентация_окончания_итерации"/>Презентация окончания итерации<text:bookmark-end text:name="__RefHeading___презентация_окончания_итерации_1"/><text:bookmark-end text:name="презентация_окончания_итерации"/></text:h>
      <text:h text:style-name="Heading_20_2" text:outline-level="2"><text:bookmark-start text:name="__RefHeading___требования_к_презентации_результатов_2"/><text:bookmark-start text:name="требования_к_презентации_результатов"/>Требования к презентации результатов<text:bookmark-end text:name="__RefHeading___требования_к_презентации_результатов_2"/><text:bookmark-end text:name="требования_к_презентации_результатов"/></text:h>
      <text:h text:style-name="Heading_20_4" text:outline-level="4"><text:bookmark-start text:name="__RefHeading___обязательные_слайды_3"/><text:bookmark-start text:name="обязательные_слайды"/>Обязательные слайды<text:bookmark-end text:name="__RefHeading___обязательные_слайды_3"/><text:bookmark-end text:name="обязательные_слайды"/></text:h>
      <text:list text:style-name="List_20_1" text:continue-numbering="false">
        <text:list-item>
          <text:p text:style-name="List_20_1_Content_First"> Постановка задачи: какие фичи (крупные задачи) были запланированы на данную итерацию</text:p>
        </text:list-item>
        <text:list-item>
          <text:p text:style-name="List_20_1_Content"> Методы решения, технологии</text:p>
        </text:list-item>
        <text:list-item>
          <text:p text:style-name="List_20_1_Content"> Результат: что было выполнено, что не было выполнено</text:p>
        </text:list-item>
        <text:list-item>
          <text:p text:style-name="List_20_1_Content_Last"> Планы: какие фичи (крупные задачи) будут выполнены за следующую итерацию</text:p>
        </text:list-item>
      </text:list>
      <text:h text:style-name="Heading_20_4" text:outline-level="4"><text:bookmark-start text:name="__RefHeading___демо_4"/><text:bookmark-start text:name="демо"/>Демо<text:bookmark-end text:name="__RefHeading___демо_4"/><text:bookmark-end text:name="демо"/></text:h>
      <text:list text:style-name="List_20_1" text:continue-numbering="false">
        <text:list-item>
          <text:p text:style-name="LastListParagraph_List_20_1_Content_First"> Демонстрация <text:span text:style-name="Emphasis">нескольких</text:span> сценариев использования приложения </text:p>
        </text:list-item>
      </text:list>
      <text:h text:style-name="Heading_20_4" text:outline-level="4"><text:bookmark-start text:name="__RefHeading___материалы_5"/><text:bookmark-start text:name="материалы"/>Материалы<text:bookmark-end text:name="__RefHeading___материалы_5"/><text:bookmark-end text:name="материалы"/></text:h>
      <text:list text:style-name="List_20_1" text:continue-numbering="false">
        <text:list-item>
          <text:p text:style-name="List_20_1_Content_First"> Рабочий исходный код должен быть доступен</text:p>
        </text:list-item>
        <text:list-item>
          <text:p text:style-name="List_20_1_Content"> В репозитории должна находиться вся необходимая документация по приложению</text:p>
        </text:list-item>
        <text:list-item>
          <text:p text:style-name="List_20_1_Content_Last"> Презентации должны быть высланы за день до доклада в формате pdf (ссылка на гугл диск в письме преподавателя)</text:p>
        </text:list-item>
      </text:list>
      <text:h text:style-name="Heading_20_4" text:outline-level="4"><text:bookmark-start text:name="__RefHeading___содержание_документации_6"/><text:bookmark-start text:name="содержание_документации"/>Содержание документации<text:bookmark-end text:name="__RefHeading___содержание_документации_6"/><text:bookmark-end text:name="содержание_документации"/></text:h>
      <text:list text:style-name="List_20_1" text:continue-numbering="false">
        <text:list-item>
          <text:p text:style-name="List_20_1_Content_First"> Установка необходимых зависимостей, деплой приложения</text:p>
        </text:list-item>
        <text:list-item>
          <text:p text:style-name="List_20_1_Content"> Как использовать ваше приложение</text:p>
        </text:list-item>
        <text:list-item>
          <text:p text:style-name="List_20_1_Content"> Примеры использования</text:p>
        </text:list-item>
        <text:list-item>
          <text:p text:style-name="List_20_1_Content"> Краткая информация по приложению</text:p>
        </text:list-item>
        <text:list-item>
          <text:p text:style-name="List_20_1_Content_Last"> Запуск тестов</text:p>
        </text:list-item>
      </text:list>
      <text:h text:style-name="Heading_20_2" text:outline-level="2"><text:bookmark-start text:name="__RefHeading___организационные_вопросы_7"/><text:bookmark-start text:name="организационные_вопросы"/>Организационные вопросы<text:bookmark-end text:name="__RefHeading___организационные_вопросы_7"/><text:bookmark-end text:name="организационные_вопросы"/></text:h>
      <text:list text:style-name="List_20_1" text:continue-numbering="false">
        <text:list-item>
          <text:p text:style-name="List_20_1_Content_First"> Студенты могут улучшить оценку, задавая вопросы по теме презентации коллегам из других групп</text:p>
        </text:list-item>
        <text:list-item>
          <text:p text:style-name="List_20_1_Content_Last"> Очередность определяется номером проекта в таблице проектов</text:p>
        </text:list-item>
      </text:list>
      <text:h text:style-name="Heading_20_3" text:outline-level="3"><text:bookmark-start text:name="__RefHeading___временной_регламент_8"/><text:bookmark-start text:name="временной_регламент"/>Временной регламент<text:bookmark-end text:name="__RefHeading___временной_регламент_8"/><text:bookmark-end text:name="временной_регламент"/></text:h>
      <text:list text:style-name="List_20_1" text:continue-numbering="false">
        <text:list-item>
          <text:p text:style-name="List_20_1_Content_First"> Длительность доклада 5-7 минут </text:p>
        </text:list-item>
        <text:list-item>
          <text:p text:style-name="List_20_1_Content_Last"> Ответы на вопросы 3-5 мину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5</meta:creation-date>
    <dc:creator>Generated</dc:creator>
    <dc:date>2026-05-25T22::08:15</dc:date>
    <dc:language>en-US</dc:language>
    <meta:editing-cycles>1</meta:editing-cycles>
    <meta:editing-duration>PT0S</meta:editing-duration>
    <dc:title>courses:mse:course_results</dc:title>
  </office:meta>
</office:document-meta>
</file>