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idea_and_assignments"/><text:bookmark-start text:name="__RefHeading___роли_участников_и_итерации_что_и_когда_нужно_делать_1"/><text:bookmark-start text:name="роли_участников_и_итерации_что_и_когда_нужно_делать"/>Роли участников и итерации (что и когда нужно делать)<text:bookmark-end text:name="__RefHeading___роли_участников_и_итерации_что_и_когда_нужно_делать_1"/><text:bookmark-end text:name="роли_участников_и_итерации_что_и_когда_нужно_делать"/></text:h>
      <text:h text:style-name="Heading_20_2" text:outline-level="2"><text:bookmark-start text:name="__RefHeading___идея_курсов_2"/><text:bookmark-start text:name="идея_курсов"/>Идея курсов<text:bookmark-end text:name="__RefHeading___идея_курсов_2"/><text:bookmark-end text:name="идея_курсов"/></text:h>
      <text:p text:style-name="Text_20_body">Цель обоих курсов - погрузить участников в максимально приближенный (где-то даже через чур) к реальности процесс проектной разработки ПО с реальными коллегами / задачами / проектами / заказчиками и таким образом приобрести полное представаление обо всем цикле разработки ПО. </text:p>
      <text:p text:style-name="Text_20_body">В больших корпорациях за счет накопленных ресурсов острые углы проектов / особенности жизненного цикла ПО могут годами оставатся для вас тайной. Поэтому вам важно оказатся в среде, где все мрачно, чтобы испытать себя и наглядно ощутить как (по вам) проходит процесс разработки ПО. </text:p>
      <text:p text:style-name="Text_20_body">Задачи</text:p>
      <text:list text:style-name="List_20_1" text:continue-numbering="false">
        <text:list-item>
          <text:p text:style-name="List_20_1_Content_First"> Познакомиться с разными ролями в рамках разработки ПО</text:p>
        </text:list-item>
        <text:list-item>
          <text:p text:style-name="List_20_1_Content"> Ощутить на себе этапы жизненного цикла разработки ПО</text:p>
        </text:list-item>
        <text:list-item>
          <text:p text:style-name="List_20_1_Content"> Столкнутся с коммуникативными и организационными сложностями</text:p>
        </text:list-item>
        <text:list-item>
          <text:p text:style-name="List_20_1_Content_Last"> Освоить базовые приемы / понятия проектной работы</text:p>
        </text:list-item>
      </text:list>
      <text:h text:style-name="Heading_20_2" text:outline-level="2"><text:bookmark-start text:name="__RefHeading___роли_участников_3"/><text:bookmark-start text:name="роли_участников"/>Роли участников<text:bookmark-end text:name="__RefHeading___роли_участников_3"/><text:bookmark-end text:name="роли_участников"/></text:h>
      <text:p text:style-name="Text_20_body">Прежде чем излагать разделение студентов на роли, важно отметить, что главная цель всех студентов данного курса - <text:span text:style-name="Strong_20_Emphasis"> успешная разработка выбранного проекта</text:span>:</text:p>
      <text:list text:style-name="List_20_1" text:continue-numbering="false">
        <text:list-item>
          <text:p text:style-name="List_20_1_Content_First"> Заказчик доволен (== он получил то, что хотел согласно заданию),</text:p>
        </text:list-item>
        <text:list-item>
          <text:p text:style-name="List_20_1_Content"> Стабильная работа продукта (== отстутсвие сбоев),</text:p>
        </text:list-item>
        <text:list-item>
          <text:p text:style-name="List_20_1_Content_Last"> Отчуждаемость и осязаемость результатов (== посторонний человек сможет самостоятельно по материалам работы развернуть и использовать ваш продукт).</text:p>
        </text:list-item>
      </text:list>
      <text:p text:style-name="Text_20_body">Поэтому</text:p>
      <text:list text:style-name="List_20_1" text:continue-numbering="false">
        <text:list-item>
          <text:p text:style-name="List_20_1_Content_First"> Помните, что мяч во взаимодействии с заказчиком перманентно на вашей стороне. Вы бегаете / тормошите / пишете заказчику, наоборот не сработает.</text:p>
        </text:list-item>
        <text:list-item>
          <text:p text:style-name="List_20_1_Content_Last"> Стоит накладывать описания ролей ниже на данную цель и рассматривать ваши обязанности через эту оптику.</text:p>
        </text:list-item>
      </text:list>
      <text:p text:style-name="Text_20_body"><text:a xlink:type="simple" xlink:href="https://docs.google.com/presentation/d/1oM2O7sJh--gm0_eE2sUYdJaBLyg53x5wwzBKEVd9FRU/edit?slide=id.g3dbdf054ace_1_0#slide=id.g3dbdf054ace_1_0" text:style-name="Internet_20_link" text:visited-style-name="Visited_20_Internet_20_Link">О планировании встреч.</text:a></text:p>
      <text:h text:style-name="Heading_20_3" text:outline-level="3"><text:bookmark-start text:name="__RefHeading___бакалавры_3_курс_4"/><text:bookmark-start text:name="бакалавры_3_курс"/>Бакалавры (3 курс)<text:bookmark-end text:name="__RefHeading___бакалавры_3_курс_4"/><text:bookmark-end text:name="бакалавры_3_курс"/></text:h>
      <text:p text:style-name="Text_20_body">Выполняют роль разработчиков / тестировщиков / инженеров проекта. Их основные задачи -</text:p>
      <text:list text:style-name="List_20_1" text:continue-numbering="false">
        <text:list-item>
          <text:p text:style-name="List_20_1_Content_First"> подготовка кода, тестов, документации и других содержательных материалов,</text:p>
        </text:list-item>
        <text:list-item>
          <text:p text:style-name="List_20_1_Content"> презентация материалов,</text:p>
        </text:list-item>
        <text:list-item>
          <text:p text:style-name="List_20_1_Content"> предоставление обратной связи по коллегам преподавателям,</text:p>
        </text:list-item>
        <text:list-item>
          <text:p text:style-name="List_20_1_Content_Last"> эскалирование проблем магистру или преподавателям.</text:p>
        </text:list-item>
      </text:list>
      <text:h text:style-name="Heading_20_3" text:outline-level="3"><text:bookmark-start text:name="__RefHeading___магистранты_5_курс_5"/><text:bookmark-start text:name="магистранты_5_курс"/>Магистранты (5 курс)<text:bookmark-end text:name="__RefHeading___магистранты_5_курс_5"/><text:bookmark-end text:name="магистранты_5_курс"/></text:h>
      <text:p text:style-name="Text_20_body">Выполняют роль тимлида + проджект-менеджера. Поскольку разные люди вкладывают в эти понятия разные вещи, то определим свои требования к данной роли. Магистрант:</text:p>
      <text:list text:style-name="List_20_1" text:continue-numbering="false">
        <text:list-item>
          <text:p text:style-name="List_20_1_Content_First"> <text:span text:style-name="Strong_20_Emphasis">лично отвечает за свою команду и успех своего проекта,</text:span></text:p>
        </text:list-item>
        <text:list-item>
          <text:p text:style-name="List_20_1_Content"> организует общение с заказчиком (установочный созвон + согласование плана на итерацию + периодическое предъявление результатов заказчику, получение обратной связи),</text:p>
        </text:list-item>
        <text:list-item>
          <text:p text:style-name="List_20_1_Content"> формализует обратную связь / пожелания / требования заказчика в задачи для команды,</text:p>
        </text:list-item>
        <text:list-item>
          <text:p text:style-name="List_20_1_Content"> организует общение с командой (регулярные созвоны для обсуждения прогресса),</text:p>
        </text:list-item>
        <text:list-item>
          <text:p text:style-name="List_20_1_Content"> планирует работу (и по сути, и по времени), создает задачи и следит за порядком в репо,</text:p>
        </text:list-item>
        <text:list-item>
          <text:p text:style-name="List_20_1_Content"> проверяет результаты бакалавров и контролирует достижение результата,</text:p>
        </text:list-item>
        <text:list-item>
          <text:p text:style-name="List_20_1_Content"> выполнять часть обязанностей разработчиков (см. Бакалавры выше),</text:p>
        </text:list-item>
        <text:list-item>
          <text:p text:style-name="List_20_1_Content"> презентация результатов,</text:p>
        </text:list-item>
        <text:list-item>
          <text:p text:style-name="List_20_1_Content"> предоставление обратной связи о коллегах для преподавателей,</text:p>
        </text:list-item>
        <text:list-item>
          <text:p text:style-name="List_20_1_Content"> контролирует, что его команду и отдельных участников справедливо оценили, инициирует решение проблем,</text:p>
        </text:list-item>
        <text:list-item>
          <text:p text:style-name="List_20_1_Content_Last"> эскалирует проблемы преподавателям / заказчикам.</text:p>
        </text:list-item>
      </text:list>
      <text:p text:style-name="Text_20_body">Что означает личная ответственость за команду и проект? Это означает что общий успех проекта и действия бакалавров напрямую влияют на баллы магистра за дисциплину (подробнее в документе «Формирование оценки»):</text:p>
      <text:list text:style-name="List_20_1" text:continue-numbering="false">
        <text:list-item>
          <text:p text:style-name="List_20_1_Content_First"> <text:span text:style-name="Strong_20_Emphasis">Команда</text:span>: Магистр должен не просто отправлять задания / доносить информацию до бакалавров, но также и следить что все всё поняли / сделали надлежащим образом. Если по итогам итерации, кто то из бакалавров не выполнил обязательные условия / простаивал и магистр не принял мер, то это его управленческое упущение.</text:p>
        </text:list-item>
        <text:list-item>
          <text:p text:style-name="List_20_1_Content_Last"> <text:span text:style-name="Strong_20_Emphasis">Проект</text:span>: успешность руководителя = успешность проекта. Поэтому, если проект идет с негативной динамикой (при отсутствии попыток магистра как-то выправить курс), то это отражается на баллах магистра. </text:p>
        </text:list-item>
      </text:list>
      <text:h text:style-name="Heading_20_3" text:outline-level="3"><text:bookmark-start text:name="__RefHeading___эскалация_эскалирование_проблем_6"/><text:bookmark-start text:name="эскалация_эскалирование_проблем"/>Эскалация (эскалирование) проблем<text:bookmark-end text:name="__RefHeading___эскалация_эскалирование_проблем_6"/><text:bookmark-end text:name="эскалация_эскалирование_проблем"/></text:h>
      <text:p text:style-name="Text_20_body">В проектной работе возможны и неизбежны ситуации, когда участник сталкивается с затруднением / проблемой, которую он не может решить в силу органичений собственной должности / недостатка знаний или навыков или других причин. Конструктивное решение в данном случае это эскалация проблемы - передача информации о проблеме на уровень выше (вашему непосредственному начальнику / начальнику выше и тд). </text:p>
      <text:p text:style-name="Text_20_body">В случае нашего курса цепочки эскалации такие</text:p>
      <text:list text:style-name="List_20_1" text:continue-numbering="false">
        <text:list-item>
          <text:p text:style-name="List_20_1_Content_First"> Магистры - Заказчики - Преподаватели (если есть проблемы с пониманием постановки задачи, сугубо техническими сложностями)</text:p>
        </text:list-item>
        <text:list-item>
          <text:p text:style-name="List_20_1_Content_Last"> Магистры - Преподаватели (Если проблемы с курсом, с магистром, с бакалаврами, с заказчиками)</text:p>
        </text:list-item>
      </text:list>
      <text:p text:style-name="Text_20_body">!! Для эскалации преподвателям используйте почту с соответствующей темой и полным описанием ситуации. !!</text:p>
      <text:p text:style-name="Text_20_body">Предостережение - эскалация проблемы это <text:span text:style-name="Strong_20_Emphasis">крайняя</text:span> мера. В проектной работе ценятся люди, которые обращаются к вышестоящим в редких случаях (сами не справились и есть острая необходимость в помощи). Поэтому, перед эскалацией проблемы проверьте себя:</text:p>
      <text:list text:style-name="List_20_1" text:continue-numbering="false">
        <text:list-item>
          <text:p text:style-name="List_20_1_Content_First"> Я сформулировать проблему в письменной форме, сформулировал как ее воспроизвести (так что это поймет и другой человек) и обозначил, в чем основная загвоздка  </text:p>
        </text:list-item>
        <text:list-item>
          <text:p text:style-name="List_20_1_Content"> Я попытался самостоятельно решить проблему несколькими способами</text:p>
        </text:list-item>
        <text:list-item>
          <text:p text:style-name="List_20_1_Content_Last"> Я учел рекомендации к тому, как строить коммуникацию (см «Советы по коммуникации»)</text:p>
        </text:list-item>
      </text:list>
      <text:p text:style-name="Text_20_body">Эскалируя проблему, обозначайте в чем ее важность (Чем она мешает и как негативно влияет на процесс) и срочность (как быстро ее нужно решать). </text:p>
      <text:h text:style-name="Heading_20_3" text:outline-level="3"><text:bookmark-start text:name="__RefHeading___заказчики_7"/><text:bookmark-start text:name="заказчики"/>Заказчики<text:bookmark-end text:name="__RefHeading___заказчики_7"/><text:bookmark-end text:name="заказчики"/></text:h>
      <text:p text:style-name="Text_20_body">Задачи заказчика</text:p>
      <text:list text:style-name="List_20_1" text:continue-numbering="false">
        <text:list-item>
          <text:p text:style-name="List_20_1_Content_First"> Сформулировать интересующий проект</text:p>
        </text:list-item>
        <text:list-item>
          <text:p text:style-name="List_20_1_Content"> Подготовить набор ссылок по технологиям проекта</text:p>
        </text:list-item>
        <text:list-item>
          <text:p text:style-name="List_20_1_Content"> Отвечать на вопросы студентов по проекту, при необходимости - подключатся для обсуждения к команде</text:p>
        </text:list-item>
        <text:list-item>
          <text:p text:style-name="List_20_1_Content_Last"> Оценивание промежуточного (По итогам итерации) и финального результата </text:p>
        </text:list-item>
      </text:list>
      <text:h text:style-name="Heading_20_3" text:outline-level="3"><text:bookmark-start text:name="__RefHeading___преподаватели_курса_8"/><text:bookmark-start text:name="преподаватели_курса"/>Преподаватели курса<text:bookmark-end text:name="__RefHeading___преподаватели_курса_8"/><text:bookmark-end text:name="преподаватели_курса"/></text:h>
      <text:p text:style-name="Text_20_body">Преподаватели представляют собой финальную инстанцию в иерархии ролей. К ним можно обратится по любому вопросу, но не каждый из вопросов целесообразно задавать сразу им (см. Эскалация выше).</text:p>
      <text:p text:style-name="Text_20_body">Преподаватели непосредственно формируют баллы за итерации и оценку по итогам дисциплина, Заказчики только делятся своими отзывами. </text:p>
      <text:h text:style-name="Heading_20_2" text:outline-level="2"><text:bookmark-start text:name="__RefHeading___проекты_и_команды_9"/><text:bookmark-start text:name="проекты_и_команды"/>Проекты и команды<text:bookmark-end text:name="__RefHeading___проекты_и_команды_9"/><text:bookmark-end text:name="проекты_и_команды"/></text:h>
      <text:h text:style-name="Heading_20_3" text:outline-level="3"><text:bookmark-start text:name="__RefHeading___распределение_по_командам_и_проектам_10"/><text:bookmark-start text:name="распределение_по_командам_и_проектам"/>Распределение по командам и проектам<text:bookmark-end text:name="__RefHeading___распределение_по_командам_и_проектам_10"/><text:bookmark-end text:name="распределение_по_командам_и_проектам"/></text:h>
      <text:p text:style-name="Text_20_body">В курсе будет дан набор проектов для выполнения. Студентам будет необходимо в ограниченный срок выбрать проект (путем заполнения формы). Части студентов будет предложено пройти курс в рамках проекта Fast track. </text:p>
      <text:p text:style-name="Text_20_body"><text:span text:style-name="Strong_20_Emphasis">Будьте внимательны - поменять выбор нельзя :(</text:span></text:p>
      <text:p text:style-name="Text_20_body">Свою тему предложить в данном курсе тоже нельзя.</text:p>
      <text:p text:style-name="Text_20_body">По итогам выбора будут организованы проектные команды: 5 бакалавров + 1 магистр. 
Команды получают доступ в проектный репо и канал проекта в чате. 
Необходимо использовать репозиторий или созданный преподавателем, или предоставленный заказчиком. </text:p>
      <text:h text:style-name="Heading_20_4" text:outline-level="4"><text:bookmark-start text:name="__RefHeading___процедура_распределения_в_команды_и_по_проектам_11"/><text:bookmark-start text:name="процедура_распределения_в_команды_и_по_проектам"/>Процедура распределения в команды и по проектам<text:bookmark-end text:name="__RefHeading___процедура_распределения_в_команды_и_по_проектам_11"/><text:bookmark-end text:name="процедура_распределения_в_команды_и_по_проектам"/></text:h>
      <text:p text:style-name="Text_20_body">Часть студентов до распределения (Или даже до начала курса) будут распределены в проекты повышенной сложности. </text:p>
      <text:list text:style-name="List_20_1" text:continue-numbering="false">
        <text:list-item>
          <text:p text:style-name="List_20_1_Content_First"> В помощь для коммуникации и мирного разделения участников и проектов создается чат с названием «<text:span text:style-name="Strong_20_Emphasis">mse-поиск-команды</text:span>». Чат это место для студентов, где они сами между собой договариваются (или не договариваются). </text:p>
          <text:list text:style-name="List_20_1">
            <text:list-item>
              <text:p text:style-name="List_20_1_Content"> Преподватели могут использовать содержимое чата для распределения (если очередность заполнения формы и выбранные ранее проекты этому не противоречат + содержимое чата корректно). </text:p>
            </text:list-item>
          </text:list>
        </text:list-item>
        <text:list-item>
          <text:p text:style-name="List_20_1_Content"> Преподаватели озвучивают срок, когда будет открыта форма выбора и когда ее закроют</text:p>
          <text:list text:style-name="List_20_1">
            <text:list-item>
              <text:p text:style-name="List_20_1_Content"> Студенты (<text:span text:style-name="Strong_20_Emphasis">один</text:span> человек из команды) вносит состав команды И указывает в форме список <text:span text:style-name="Strong_20_Emphasis">из всех номеров проектов</text:span> в порядке убывания интереса к ним (от самых интересных, до наименее интересных).</text:p>
              <text:list text:style-name="List_20_1">
                <text:list-item>
                  <text:p text:style-name="List_20_1_Content"> Повторные заполнения формы одним и тем же человеком И/ИЛИ заполнение формы другими людьми из команды будут удалены из таблицы. </text:p>
                </text:list-item>
                <text:list-item>
                  <text:p text:style-name="List_20_1_Content"> Команды, <text:span text:style-name="Strong_20_Emphasis">которые не укажут список из ВСЕХ номеров проектов</text:span> - отмечаются как желающие работать над рандомным проектом.</text:p>
                </text:list-item>
                <text:list-item>
                  <text:p text:style-name="List_20_1_Content"> Команды, <text:span text:style-name="Strong_20_Emphasis">где меньше пяти человек бакалавров</text:span> - отмечаются как желающие на добавление неприкаянных бакалавров (== тех, которые никак в форме не отметились).</text:p>
                </text:list-item>
                <text:list-item>
                  <text:p text:style-name="List_20_1_Content"> Команды, <text:span text:style-name="Strong_20_Emphasis">где больше пяти человек бакалавров</text:span> - отмечаются как группа неприкаянных бакалавров ( == ваш выбор проектов и магистра аннулируется, бакалавры распределяются по командам и проектам в случайном порядке).</text:p>
                </text:list-item>
              </text:list>
            </text:list-item>
            <text:list-item>
              <text:p text:style-name="List_20_1_Content"> Заполнить форму можно только один раз.</text:p>
            </text:list-item>
          </text:list>
        </text:list-item>
        <text:list-item>
          <text:p text:style-name="List_20_1_Content"> После закрытия формы, преподаватели распределяют команды по проектам с помощью следующего алгоритма:</text:p>
          <text:list text:style-name="List_20_1">
            <text:list-item>
              <text:p text:style-name="List_20_1_Content"> Определение команд: </text:p>
              <text:list text:style-name="List_20_1">
                <text:list-item>
                  <text:p text:style-name="List_20_1_Content"> Из результатов заполнения формы составляется список </text:p>
                  <text:list text:style-name="List_20_1">
                    <text:list-item>
                      <text:p text:style-name="List_20_1_Content"> полных команд (== где указано нужное число участников)</text:p>
                    </text:list-item>
                    <text:list-item>
                      <text:p text:style-name="List_20_1_Content"> неполных команд (== где указано меньшее, чем нужно, число участников) </text:p>
                    </text:list-item>
                    <text:list-item>
                      <text:p text:style-name="List_20_1_Content"> неприкаянных студентов (== студенты, которые ни в одной команде не упомянуты или попали в эту категорию, потому что в команде их оказалось больше нужного числа)</text:p>
                    </text:list-item>
                  </text:list>
                </text:list-item>
                <text:list-item>
                  <text:p text:style-name="List_20_1_Content"> Неполные команды дополняются неприкаянными студентами случайным образом</text:p>
                </text:list-item>
                <text:list-item>
                  <text:p text:style-name="List_20_1_Content"> Если после предыдущего шага остаются неприкаяные бакалавры - из них случайным образом формируются команды</text:p>
                </text:list-item>
              </text:list>
            </text:list-item>
            <text:list-item>
              <text:p text:style-name="List_20_1_Content"> Распределение проектов по командам</text:p>
              <text:list text:style-name="List_20_1">
                <text:list-item>
                  <text:p text:style-name="List_20_1_Content"> Команды делятся на три группы - </text:p>
                  <text:list text:style-name="List_20_1">
                    <text:list-item>
                      <text:p text:style-name="List_20_1_Content"> Заполнившие форму корректно (указавшие список из ВСЕХ номеров проектов), </text:p>
                    </text:list-item>
                    <text:list-item>
                      <text:p text:style-name="List_20_1_Content"> Заполнившие форму некорректно (== есть проблемы со списком приоритетов),</text:p>
                    </text:list-item>
                    <text:list-item>
                      <text:p text:style-name="List_20_1_Content"> Прочие команды (сформированые из неприкаянных студентов)</text:p>
                    </text:list-item>
                  </text:list>
                </text:list-item>
                <text:list-item>
                  <text:p text:style-name="List_20_1_Content"> Среди <text:span text:style-name="Strong_20_Emphasis">команд, заполнивших форму корректно</text:span>, происходит распределение тем на основании времени заполнения формы И приоритетов выбора. Принцип - кто раньше заполнил, тому проект и достался.</text:p>
                </text:list-item>
                <text:list-item>
                  <text:p text:style-name="List_20_1_Content"> <text:span text:style-name="Strong_20_Emphasis">Оставшиеся проекты распределяются случайным образом среди остальных команд</text:span> (некорреткно заполнивших форму и полностью состоящих из неприкаянных)</text:p>
                </text:list-item>
                <text:list-item>
                  <text:p text:style-name="List_20_1_Content_Last"> Поскольку в данном курсе проектов меньше, чем участников, то остаток бакалавров распределяется в проекты <text:span text:style-name="Strong_20_Emphasis">FastTrack</text:span>.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работа_в_репозитории_12"/><text:bookmark-start text:name="работа_в_репозитории"/>Работа в репозитории<text:bookmark-end text:name="__RefHeading___работа_в_репозитории_12"/><text:bookmark-end text:name="работа_в_репозитории"/></text:h>
      <text:p text:style-name="Text_20_body">Как работать в репо:</text:p>
      <text:list text:style-name="Numbering_20_1" text:continue-numbering="false">
        <text:list-item>
          <text:p text:style-name="Numbering_20_1_Content_First"> Главная ветка - main ИЛИ master (если заказчик явно не попросил обратного)</text:p>
        </text:list-item>
        <text:list-item>
          <text:p text:style-name="Numbering_20_1_Content"> Нельзя делать прямые коммиты в главную ветку</text:p>
        </text:list-item>
        <text:list-item>
          <text:p text:style-name="Numbering_20_1_Content"> Одна задача  == одна ветка (название должно отражать номер и название задачи) == один PR</text:p>
        </text:list-item>
        <text:list-item>
          <text:p text:style-name="Numbering_20_1_Content"> Любые мержи только и исключительно через PR.</text:p>
        </text:list-item>
        <text:list-item>
          <text:p text:style-name="Numbering_20_1_Content"> PR мержат и ревьювят магистры. На смерженных PR должны быть апрувы магистров (могут быть и апрувы бакалавров - это дополнительный плюс, но магистры обязательны). </text:p>
        </text:list-item>
        <text:list-item>
          <text:p text:style-name="Numbering_20_1_Content"> Если магистр не может / не успевает / не хочет / не умеет проверять и мержить PR, то этим должны занятся сами бакалавры. В таком случае на PR перед мержем должен быть апрув хотя бы двух других бакалавров (в числе апрувающих не должно быть автора данного PR).</text:p>
        </text:list-item>
        <text:list-item>
          <text:p text:style-name="Numbering_20_1_Content_Last"> Если автором PR является магистр, то он может или сам себя смержить, или попросить бакалавров провести ревью и смержить после него (Последний вариант лучше). </text:p>
        </text:list-item>
      </text:list>
      <text:p text:style-name="Text_20_body">Организация работы с задачами и фичами:</text:p>
      <text:list text:style-name="Numbering_20_1" text:continue-numbering="false">
        <text:list-item>
          <text:p text:style-name="Numbering_20_1_Content_First"> Фиксируйте все задачи и фичи как issue в репо </text:p>
        </text:list-item>
        <text:list-item>
          <text:p text:style-name="Numbering_20_1_Content"> Создавайте метки для категорий и milestone для обозначения итераций</text:p>
        </text:list-item>
        <text:list-item>
          <text:p text:style-name="Numbering_20_1_Content"> Организуйте работу с задачами в виде проекта github (тип Board) - он должен отображатся на странице projects вашего репо (если не получается настроить - обратитесь к преподавателям)</text:p>
        </text:list-item>
        <text:list-item>
          <text:p text:style-name="Numbering_20_1_Content_Last"> Каждая issue подразумевает индивидуальную работу. Issue нужно создавать и планировать так, чтобы у каждой  был только один исполнитель (assignee). </text:p>
        </text:list-item>
      </text:list>
      <text:p text:style-name="Text_20_body"><text:span text:style-name="Emphasis">Примечание: шаблон и правила оформления ветки reports приведены в <text:a xlink:type="simple" xlink:href="https://github.com/moevm/mse-template/tree/reports" text:style-name="Internet_20_link" text:visited-style-name="Visited_20_Internet_20_Link">репозитории</text:a>.</text:span></text:p>
      <text:h text:style-name="Heading_20_3" text:outline-level="3"><text:bookmark-start text:name="__RefHeading___fast_track_проект_13"/><text:bookmark-start text:name="fast_track_проект"/>Fast track проект<text:bookmark-end text:name="__RefHeading___fast_track_проект_13"/><text:bookmark-end text:name="fast_track_проект"/></text:h>
      <text:p text:style-name="Text_20_body">Данный проект призван учить проектной работе в немного иной парадигме - погружаясь в проработанную область автоматизации образования, вы одновременно обучаетесь ролям QA и быстрее примеряете на себя перспективу пользователя. Вам предстоит разобраться со сложившейся структурой и адаптироватся к специфичным требованиям пользователей (студентов и преподавателей). Поэтому роли и итерации здесь трактуются слегка иначе. </text:p>
      <text:p text:style-name="Text_20_body">Цель проекта - подготовка, интеграция и проверка качества средств автоматизации. </text:p>
      <text:p text:style-name="Text_20_body">Проект подразумевает разработку инструментов автоматизации, которые должны следовать существующей практике и интергрироваться в существующую учебную систему. Сами инструменты разрабатываются на языке Python и включают такие компоненты (Применительно к курсовым и лабораторным):</text:p>
      <text:list text:style-name="List_20_1" text:continue-numbering="false">
        <text:list-item>
          <text:p text:style-name="List_20_1_Content_First"> Программы проверки студенческих решений</text:p>
        </text:list-item>
        <text:list-item>
          <text:p text:style-name="List_20_1_Content"> Генераторы условий заданий</text:p>
        </text:list-item>
        <text:list-item>
          <text:p text:style-name="List_20_1_Content_Last"> Unit/UI-тестирование систем</text:p>
        </text:list-item>
      </text:list>
      <text:p text:style-name="Text_20_body">В части проектов ставятся задачи с большим уклоном в DevOPS.</text:p>
      <text:p text:style-name="Text_20_body">Особенности проекта:</text:p>
      <text:list text:style-name="List_20_1" text:continue-numbering="false">
        <text:list-item>
          <text:p text:style-name="List_20_1_Content_First"> Необходимость общения с заказчиком и выяснения деталей / требований остается</text:p>
        </text:list-item>
        <text:list-item>
          <text:p text:style-name="List_20_1_Content"> Все участники в данном проекте - исполнители </text:p>
        </text:list-item>
        <text:list-item>
          <text:p text:style-name="List_20_1_Content"> Если кто-то из участников берет на себя (даже если временной и частично) функции лидера проекта, то получает за это дополнительный бонус </text:p>
        </text:list-item>
        <text:list-item>
          <text:p text:style-name="List_20_1_Content"> Задачи в данном проекте:</text:p>
          <text:list text:style-name="List_20_1">
            <text:list-item>
              <text:p text:style-name="List_20_1_Content"> Выполнять свои задания по разработке</text:p>
            </text:list-item>
            <text:list-item>
              <text:p text:style-name="List_20_1_Content"> Интегрировать получаемый результат в moodle</text:p>
            </text:list-item>
            <text:list-item>
              <text:p text:style-name="List_20_1_Content"> Готовить эталонные решения / тесты для своих материалов</text:p>
            </text:list-item>
          </text:list>
        </text:list-item>
        <text:list-item>
          <text:p text:style-name="List_20_1_Content"> План на итерацию для каждого (пример для проекта на реализацию проверок/задач)</text:p>
          <text:list text:style-name="List_20_1">
            <text:list-item>
              <text:p text:style-name="List_20_1_Content"> Подготовить четыре задачи (== разработать четыре инструмента, например - сделать четыре программы для генерации и проверки четырех разных вариантов курсовой) - правила подготовки материалов будут указаны в репо</text:p>
            </text:list-item>
            <text:list-item>
              <text:p text:style-name="List_20_1_Content"> Критерии оценивания результата (могут отличатся, это отправная точка)</text:p>
              <text:list text:style-name="List_20_1">
                <text:list-item>
                  <text:p text:style-name="List_20_1_Content"> полнота и ясность обратной связи для студентов</text:p>
                </text:list-item>
                <text:list-item>
                  <text:p text:style-name="List_20_1_Content"> надежность решения</text:p>
                </text:list-item>
                <text:list-item>
                  <text:p text:style-name="List_20_1_Content"> учет крайних случаев</text:p>
                </text:list-item>
                <text:list-item>
                  <text:p text:style-name="List_20_1_Content"> расширяемость и переносимость результата</text:p>
                </text:list-item>
              </text:list>
            </text:list-item>
          </text:list>
        </text:list-item>
        <text:list-item>
          <text:p text:style-name="List_20_1_Content_Last"> По итогам итерации не требуется готовить презентационные материалы / демо, НО результаты должны иметь инструкцию / необходимые материалы, чтобы их можно было проверить и развернуть в отрыве от автора</text:p>
        </text:list-item>
      </text:list>
      <text:h text:style-name="Heading_20_2" text:outline-level="2"><text:bookmark-start text:name="__RefHeading___итерации_14"/><text:bookmark-start text:name="итерации"/>Итерации<text:bookmark-end text:name="__RefHeading___итерации_14"/><text:bookmark-end text:name="итерации"/></text:h>
      <text:list text:style-name="Numbering_20_1" text:continue-numbering="false">
        <text:list-item>
          <text:p text:style-name="Numbering_20_1_Content_First"> Разработка проекта будет вестись в рамках адаптированной версии гибких методологий разработки. </text:p>
        </text:list-item>
        <text:list-item>
          <text:p text:style-name="Numbering_20_1_Content"> Процесс разработки будет организован как четыре последовательные итерации длительностью примерно месяц. </text:p>
        </text:list-item>
        <text:list-item>
          <text:p text:style-name="Numbering_20_1_Content_Last"> Каждая итерация представляет собой концентрированную разработку очередной версии проекта. </text:p>
        </text:list-item>
      </text:list>
      <text:p text:style-name="Text_20_body">Обязательная часть в любой итерации (Кроме первой итерации - там уточнение):</text:p>
      <text:list text:style-name="Numbering_20_1" text:continue-numbering="false">
        <text:list-item>
          <text:p text:style-name="Numbering_20_1_Content_First"> <text:span text:style-name="Strong_20_Emphasis">Работа с issues в репозитории</text:span></text:p>
          <text:list text:style-name="Numbering_20_1">
            <text:list-item>
              <text:p text:style-name="Numbering_20_1_Content"> Требования к работе с репо (<text:a xlink:type="simple" xlink:href="https://se.moevm.info/doku.php/courses:mse:idea_and_assignments#%D1%80%D0%B0%D0%B1%D0%BE%D1%82%D0%B0_%D0%B2_%D1%80%D0%B5%D0%BF%D0%BE%D0%B7%D0%B8%D1%82%D0%BE%D1%80%D0%B8%D0%B8" text:style-name="Internet_20_link" text:visited-style-name="Visited_20_Internet_20_Link">https://se.moevm.info/doku.php/courses:mse:idea_and_assignments#%D1%80%D0%B0%D0%B1%D0%BE%D1%82%D0%B0_%D0%B2_%D1%80%D0%B5%D0%BF%D0%BE%D0%B7%D0%B8%D1%82%D0%BE%D1%80%D0%B8%D0%B8</text:a>)</text:p>
            </text:list-item>
            <text:list-item>
              <text:p text:style-name="Numbering_20_1_Content"> Задачи созданы, назначены, поставлены отметки итераций (на текущую (для первой не супер критично) и на следующую итерации)</text:p>
            </text:list-item>
            <text:list-item>
              <text:p text:style-name="Numbering_20_1_Content"> Задачи в актуальных статусах  </text:p>
            </text:list-item>
            <text:list-item>
              <text:p text:style-name="Numbering_20_1_Content"> Задачи имеют описания </text:p>
            </text:list-item>
            <text:list-item>
              <text:p text:style-name="Numbering_20_1_Content"> Сообразно итерации настроена автоматизация тестирования / сборки / защиты веток</text:p>
            </text:list-item>
          </text:list>
        </text:list-item>
        <text:list-item>
          <text:p text:style-name="Numbering_20_1_Content"> <text:span text:style-name="Strong_20_Emphasis">Подготовить презентационные материалы</text:span> </text:p>
          <text:list text:style-name="Numbering_20_1">
            <text:list-item>
              <text:p text:style-name="Numbering_20_1_Content"> Презентация (PDF) где указан: </text:p>
              <text:list text:style-name="Numbering_20_1">
                <text:list-item>
                  <text:p text:style-name="Numbering_20_1_Content"> план на текущую итерацию, </text:p>
                </text:list-item>
                <text:list-item>
                  <text:p text:style-name="Numbering_20_1_Content"> результаты текущей итерации,</text:p>
                  <text:list text:style-name="Numbering_20_1">
                    <text:list-item>
                      <text:p text:style-name="Numbering_20_1_Content"> Укажите конкретно, что было сделано + скрины / ссылки </text:p>
                    </text:list-item>
                  </text:list>
                </text:list-item>
                <text:list-item>
                  <text:p text:style-name="Numbering_20_1_Content"> план на следующую итерацию</text:p>
                  <text:list text:style-name="Numbering_20_1">
                    <text:list-item>
                      <text:p text:style-name="Numbering_20_1_Content"> В плане должны быть конкретные задачи по продукту - пофиксить это, добавить такую то фичу ….</text:p>
                    </text:list-item>
                    <text:list-item>
                      <text:p text:style-name="Numbering_20_1_Content"> В плане не должны быть задачи - созвонится с заказчиком, переварить его замечания, подготовить отчет, уточнить требования с учетом принятых решений  (потому что это техническая работа, которая заказчику не интересна)</text:p>
                    </text:list-item>
                    <text:list-item>
                      <text:p text:style-name="Numbering_20_1_Content"> В плане не должны быть задачи без понятного результата и способа проверки достижения этого результата: изучить что-то, разобраться с чем-то , подумать о чем-то</text:p>
                    </text:list-item>
                  </text:list>
                </text:list-item>
              </text:list>
            </text:list-item>
            <text:list-item>
              <text:p text:style-name="Numbering_20_1_Content"> Скринкаст с демонстрацией фич проекта (не более 2 минут). Скринкаст надо <text:a xlink:type="simple" xlink:href="https://docs.google.com/document/d/1ke7PR8JMF86G8b7aHY-MT5t_9J5lRaAfIRkkUmFSVAQ/edit?usp=sharing" text:style-name="Internet_20_link" text:visited-style-name="Visited_20_Internet_20_Link">сжать</text:a> и залить в репо. </text:p>
            </text:list-item>
            <text:list-item>
              <text:p text:style-name="Numbering_20_1_Content"> Разместите все материалы (и презентацию (PDF), и видео, и другие ВНЕШНИЕ документы нужно продублировать в репо) в репозитории в отдельной ветке <text:span text:style-name="Strong_20_Emphasis">reports</text:span></text:p>
              <text:list text:style-name="Numbering_20_1">
                <text:list-item>
                  <text:p text:style-name="Numbering_20_1_Content"> Шаблон и правила оформления ветки reports приведены в <text:a xlink:type="simple" xlink:href="https://github.com/moevm/mse-template/tree/reports" text:style-name="Internet_20_link" text:visited-style-name="Visited_20_Internet_20_Link">репозитории</text:a>.</text:p>
                </text:list-item>
                <text:list-item>
                  <text:p text:style-name="Numbering_20_1_Content"> Ветка создается как orhpan (= не должна иметь других коммитов помимо новых коммитов с материалами)</text:p>
                </text:list-item>
                <text:list-item>
                  <text:p text:style-name="Numbering_20_1_Content"> В <text:span text:style-name="Strong_20_Emphasis">reports.md</text:span> укажите ссылки на материалы по каждой итерации (материалы это презентации, скринкасты, документы, вики страницы и тд). </text:p>
                </text:list-item>
              </text:list>
            </text:list-item>
          </text:list>
        </text:list-item>
        <text:list-item>
          <text:p text:style-name="Numbering_20_1_Content"> Общение с Заказчиком - </text:p>
          <text:list text:style-name="Numbering_20_1">
            <text:list-item>
              <text:p text:style-name="Numbering_20_1_Content"> постановка задачи, </text:p>
            </text:list-item>
            <text:list-item>
              <text:p text:style-name="Numbering_20_1_Content_Last"> предъявление результатов Заказчику по итогам итерации - лучше сделать ДО конца итерации или очень быстро после (в первой половине следующего дня), потому что Заказчикам нужно вас оперативно оценить И Заказчики не любят и не умеют ничего искать.</text:p>
            </text:list-item>
          </text:list>
        </text:list-item>
      </text:list>
      <text:p text:style-name="Text_20_body">Ответ на вопрос: «<text:span text:style-name="Strong_20_Emphasis">Зачем нужна ветка reports, если у нас в репо есть wiki?</text:span>». Смысл данной ветки в том, чтобы собрать в одном месте (одно место это файл reports.MD) все матералы по каждой итерации. Ваши заказчики (как и реальные заказчики) не хотят, не любят и не будут блуждать по репозиторию, разыскивая отчетные материалы. Им нужна одна понятная, общая форма отчетности, которую они могут легко найти и в которой можно быстро и без больших умственных усилий увидеть сухой остаток работы команды на той или иной итерации. </text:p>
      <text:p text:style-name="Text_20_body">Ответ на вопрос: «<text:span text:style-name="Strong_20_Emphasis">В чем смысл презентаций по итерациям?</text:span>». В реальных проектах, как правило, оплата работ происходит по этапно + заказчики (Не смотря на все их особенности) хотят иметь контрольные точки для понимания за что они платят свои деньги исполнителям (вашей команде). Обычно, такие этапы / контрольные точки организуют в формате демо и короткой презентации, где команда объясняет, какие содержательные результаты по проекту она получила за прошедший период. Задачи исполнителей - <text:span text:style-name="Strong_20_Emphasis">показать осязаемый прогресс и «товар лицом»</text:span>. Задача заказчика - <text:span text:style-name="Strong_20_Emphasis">понять, а есть ли прогресс, достигнуты ли реальные успехи, заслуживают ли исполнители оплаты</text:span>. Часто заказчики (когда это крупные организации) дают свои шаблоны для отчетов / презентаций и даже демо (чтобы вся иерархия начальников у ЗАказчика тоже могла потом это оценить, принять решение, подшить в архив и тд).  </text:p>
      <text:h text:style-name="Heading_20_3" text:outline-level="3"><text:bookmark-start text:name="__RefHeading___итерация_1_15"/><text:bookmark-start text:name="итерация_1"/>Итерация 1<text:bookmark-end text:name="__RefHeading___итерация_1_15"/><text:bookmark-end text:name="итерация_1"/></text:h>
      <text:p text:style-name="Text_20_body">Задачи:</text:p>
      <text:list text:style-name="Numbering_20_1" text:continue-numbering="false">
        <text:list-item>
          <text:p text:style-name="Numbering_20_1_Content_First"> Выбор проектов</text:p>
        </text:list-item>
        <text:list-item>
          <text:p text:style-name="Numbering_20_1_Content"> Получение доступа к репозиториям и чатам</text:p>
        </text:list-item>
        <text:list-item>
          <text:p text:style-name="Numbering_20_1_Content"> Правильно подписать себя (указать в профиле github имя фамилию (== сторонний человек должен глядя на ваш профиль по нику / указанным фамилии имени иметь возможность верно догадатся, кто вы )</text:p>
        </text:list-item>
        <text:list-item>
          <text:p text:style-name="Numbering_20_1_Content"> Провести установочную встречу с заказчиком (подсказка для тех, у кого на одном заказчике много проектов - будет продуктивнее, если вы объедините силы с другими командами чтобы за одну встречу спросить по всем проектам)</text:p>
        </text:list-item>
        <text:list-item>
          <text:p text:style-name="Numbering_20_1_Content"> Подготовлена вики-страница (или если ее нельзя сделать - MD файл в ветке <text:span text:style-name="Strong_20_Emphasis">reports</text:span> (см. выше)) с подробной постановкой задачи, собранными и проанализированными требованиями, <text:a xlink:type="simple" xlink:href="https://se.moevm.info/doku.php/courses:mse:idea_and_assignments#%D0%BF%D0%BE%D1%8F%D1%81%D0%BD%D0%B5%D0%BD%D0%B8%D0%B5_%D0%BF%D1%80%D0%BE_%D1%81%D1%86%D0%B5%D0%BD%D0%B0%D1%80%D0%B8%D0%B8_%D0%B8%D1%81%D0%BF%D0%BE%D0%BB%D1%8C%D0%B7%D0%BE%D0%B2%D0%B0%D0%BD%D0%B8%D1%8F_%D0%B8_%D0%BC%D0%B0%D0%BA%D0%B5%D1%82%D1%8B_ui" text:style-name="Internet_20_link" text:visited-style-name="Visited_20_Internet_20_Link">сценариями использования и макетами UI</text:a> (<text:a xlink:type="simple" xlink:href="https://youtu.be/ny3p7qWXbbI?t=3621&amp;si=oUGVADjLapvkXC_s" text:style-name="Internet_20_link" text:visited-style-name="Visited_20_Internet_20_Link">видео к слайдам</text:a> ). В числе прочего на этой странице явно указано:</text:p>
          <text:list text:style-name="Numbering_20_1">
            <text:list-item>
              <text:p text:style-name="Numbering_20_1_Content"> Описана основная проблема, которую решает проект</text:p>
            </text:list-item>
            <text:list-item>
              <text:p text:style-name="Numbering_20_1_Content"> Указаны категории пользователей, что для каждой из них важно в проекте</text:p>
            </text:list-item>
          </text:list>
        </text:list-item>
        <text:list-item>
          <text:p text:style-name="Numbering_20_1_Content"> Работа с issues в репозитории (см. выше) - создать задачи и фичи; указать теги, версии и описания</text:p>
        </text:list-item>
        <text:list-item>
          <text:p text:style-name="Numbering_20_1_Content"> Подготовить презентационные материалы (см. выше) - только презентация</text:p>
        </text:list-item>
        <text:list-item>
          <text:p text:style-name="Numbering_20_1_Content"> Бакалаврам  ( == каждый бакалавр должен принять участие <text:span text:style-name="Strong_20_Emphasis">и запушить код в репозиторий</text:span>, если не понятно как - магистры уточняют у преподавателя)</text:p>
          <text:list text:style-name="Numbering_20_1">
            <text:list-item>
              <text:p text:style-name="Numbering_20_1_Content"> ИЛИ создать и запушить примеры по используемым технологиям в playground (код и инструкция в md формате о том, как это запустить и что оно делает)</text:p>
            </text:list-item>
            <text:list-item>
              <text:p text:style-name="Numbering_20_1_Content_Last"> ИЛИ создать и запушить прототип на заглушках / заготовку будущего проекта .</text:p>
            </text:list-item>
          </text:list>
        </text:list-item>
      </text:list>
      <text:p text:style-name="Text_20_body">Если на первой итерации команда смогла сделать работоспособный прототип - это дает дополнительный бонус. </text:p>
      <text:h text:style-name="Heading_20_3" text:outline-level="3"><text:bookmark-start text:name="__RefHeading___итерация_2_16"/><text:bookmark-start text:name="итерация_2"/>Итерация 2<text:bookmark-end text:name="__RefHeading___итерация_2_16"/><text:bookmark-end text:name="итерация_2"/></text:h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1 (частично работоспособная версия)</text:p>
          <text:list text:style-name="Numbering_20_1">
            <text:list-item>
              <text:p text:style-name="Numbering_20_1_Content"> Приложение корректно запускается (без ошибок и сбоев)</text:p>
            </text:list-item>
            <text:list-item>
              <text:p text:style-name="Numbering_20_1_Content"> Приложение реализует минимум один сценарий использования</text:p>
            </text:list-item>
            <text:list-item>
              <text:p text:style-name="Numbering_20_1_Content"> Если можно не делать авторизацию - пока не делайте или отключите по умолчанию</text:p>
            </text:list-item>
            <text:list-item>
              <text:p text:style-name="Numbering_20_1_Content"> Есть инструкция по настройке / развертыванию, а также скрипты для этого или dockerfile | docker-compose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"> Подготовить презентационные материалы (см. выше)</text:p>
        </text:list-item>
        <text:list-item>
          <text:p text:style-name="Numbering_20_1_Content_Last"> Ссылки на материалы (инструкция, презентационные материалы) для проверки итерации собраны в reports.MD (из ветки reports) под заголовком «<text:span text:style-name="Strong_20_Emphasis">Итерация 2</text:span>»</text:p>
        </text:list-item>
      </text:list>
      <text:h text:style-name="Heading_20_3" text:outline-level="3"><text:bookmark-start text:name="__RefHeading___итерация_3_17"/><text:bookmark-start text:name="итерация_3"/>Итерация 3<text:bookmark-end text:name="__RefHeading___итерация_3_17"/><text:bookmark-end text:name="итерация_3"/></text:h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2 (почти работоспособная версия)</text:p>
          <text:list text:style-name="Numbering_20_1">
            <text:list-item>
              <text:p text:style-name="Numbering_20_1_Content"> Требования версии 1</text:p>
            </text:list-item>
            <text:list-item>
              <text:p text:style-name="Numbering_20_1_Content"> Приложение реализует половину от согласованных сценариев использования</text:p>
            </text:list-item>
            <text:list-item>
              <text:p text:style-name="Numbering_20_1_Content"> Реализованы базовые тесты (интеграционные, функциональные), желательно через GitHub Actions. Юнит-тесты можно, но как дополнение.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"> Подготовить презентационные материалы (см. выше)</text:p>
        </text:list-item>
        <text:list-item>
          <text:p text:style-name="Numbering_20_1_Content_Last"> Ссылки на материалы (инструкция, презентационные материалы) для проверки итерации собраны в reports.MD (из ветки reports) под заголовком «<text:span text:style-name="Strong_20_Emphasis">Итерация 3</text:span>»</text:p>
        </text:list-item>
      </text:list>
      <text:h text:style-name="Heading_20_3" text:outline-level="3"><text:bookmark-start text:name="__RefHeading___итерация_4_18"/><text:bookmark-start text:name="итерация_4"/>Итерация 4<text:bookmark-end text:name="__RefHeading___итерация_4_18"/><text:bookmark-end text:name="итерация_4"/></text:h>
      <text:p text:style-name="Text_20_body">Задачи:</text:p>
      <text:list text:style-name="Numbering_20_1" text:continue-numbering="false">
        <text:list-item>
          <text:p text:style-name="Numbering_20_1_Content_First"> Подготовить версию 3 (максимально работоспособная версия)</text:p>
          <text:list text:style-name="Numbering_20_1">
            <text:list-item>
              <text:p text:style-name="Numbering_20_1_Content"> Требования версии 2</text:p>
            </text:list-item>
            <text:list-item>
              <text:p text:style-name="Numbering_20_1_Content"> Приложение реализует не менее 80% от количества сценариев использования</text:p>
            </text:list-item>
            <text:list-item>
              <text:p text:style-name="Numbering_20_1_Content"> Финализированные тесты ( автоматизация из запуска через Github Actions (или иной способ) - желательна, но не обязательна)</text:p>
            </text:list-item>
          </text:list>
        </text:list-item>
        <text:list-item>
          <text:p text:style-name="Numbering_20_1_Content"> Работа с issues в репозитории (см. выше)</text:p>
        </text:list-item>
        <text:list-item>
          <text:p text:style-name="Numbering_20_1_Content"> Подготовить презентационные материалы (см. выше)</text:p>
        </text:list-item>
        <text:list-item>
          <text:p text:style-name="Numbering_20_1_Content_Last"> Ссылки на материалы (инструкция, презентационные материалы) для проверки итерации собраны в reports.MD (из ветки reports) под заголовком «<text:span text:style-name="Strong_20_Emphasis">Итерация 4</text:span>»</text:p>
        </text:list-item>
      </text:list>
      <text:p text:style-name="Text_20_body">Данная итерация оценивается приемущественно по обратной связи Заказчика. ЗАказчик оценивает итоговое впечатление о проекте (и данная итерация - ваша возможность по согласованию с Заказчиком впечатление улучшить через какие-то доделки). </text:p>
      <text:h text:style-name="Heading_20_3" text:outline-level="3"><text:bookmark-start text:name="__RefHeading___пояснение_про_сценарии_использования_и_макеты_ui_19"/><text:bookmark-start text:name="пояснение_про_сценарии_использования_и_макеты_ui"/>Пояснение про сценарии использования и макеты UI<text:bookmark-end text:name="__RefHeading___пояснение_про_сценарии_использования_и_макеты_ui_19"/><text:bookmark-end text:name="пояснение_про_сценарии_использования_и_макеты_ui"/></text:h>
      <text:p text:style-name="Text_20_body">Теория -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<text:p text:style-name="Text_20_body">Вопросы:</text:p>
      <text:list text:style-name="Numbering_20_1" text:continue-numbering="false">
        <text:list-item>
          <text:p text:style-name="Numbering_20_1_Content_First"> <text:span text:style-name="Strong_20_Emphasis">А если мое приложение не подразумевает интерфейс пользователя в явном виде?</text:span> </text:p>
          <text:list text:style-name="Numbering_20_1">
            <text:list-item>
              <text:p text:style-name="Numbering_20_1_Content"> Обсудите с заказчиком, можно ли сделать хотя бы какой-то отладочный интерфейс для <text:span text:style-name="Strong_20_Emphasis">пользователя</text:span> (CLI например) и макетируйте его. Если такие интерфейсы придумать не удается, то возникает вопрос - а как вообще проверить ваши результаты (обсудите с заказчиком). </text:p>
            </text:list-item>
            <text:list-item>
              <text:p text:style-name="Numbering_20_1_Content"> Если вы делатете консольную утилиту - опишите консольный интерфейс</text:p>
            </text:list-item>
            <text:list-item>
              <text:p text:style-name="Numbering_20_1_Content"> Если вы делаете какую-то совсем внутреннюю штуку без интерфейсов во вне,то </text:p>
              <text:list text:style-name="Numbering_20_1">
                <text:list-item>
                  <text:p text:style-name="Numbering_20_1_Content"> Опишите юзкейсы подробнее (Как ее работа влияет на пользователя, в каких кейсах и тд) </text:p>
                </text:list-item>
                <text:list-item>
                  <text:p text:style-name="Numbering_20_1_Content"> Нарисуйте схему системы и покажите место вашего результата</text:p>
                </text:list-item>
                <text:list-item>
                  <text:p text:style-name="Numbering_20_1_Content"> Опишите основные программные интерфейсы (какие будут у вас классы, как в коде ваши наработки будут подключатся к остальной системе  ) 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Можно ли описывать юзкейсы / макеты не в том формате, как в презентации?</text:span></text:p>
          <text:list text:style-name="Numbering_20_1">
            <text:list-item>
              <text:p text:style-name="Numbering_20_1_Content_Last"> Можно, но по согласованию с заказчиком</text:p>
            </text:list-item>
          </text:list>
        </text:list-item>
      </text:list>
      <text:h text:style-name="Heading_20_3" text:outline-level="3"><text:bookmark-start text:name="__RefHeading___как_преподаватели_проверяют_итерации_и_формируют_оценки_за_них_20"/><text:bookmark-start text:name="как_преподаватели_проверяют_итерации_и_формируют_оценки_за_них"/>Как преподаватели проверяют итерации и формируют оценки за них<text:bookmark-end text:name="__RefHeading___как_преподаватели_проверяют_итерации_и_формируют_оценки_за_них_20"/><text:bookmark-end text:name="как_преподаватели_проверяют_итерации_и_формируют_оценки_за_них"/></text:h>
      <text:p text:style-name="Text_20_body">Каждый проект по итогам итерации будет проверен одним из преподавателей. Смысл проверки:</text:p>
      <text:list text:style-name="List_20_1" text:continue-numbering="false">
        <text:list-item>
          <text:p text:style-name="List_20_1_Content_First"> Проверить наличие необходимых материалов и проверить, что выполнены требуемые действия (в том виде и в том формате, как это указано на вики).</text:p>
        </text:list-item>
        <text:list-item>
          <text:p text:style-name="List_20_1_Content"> Оценить по статистке действий в репозитории, вклад каждого участника команды (по статистике действий в репозитории).</text:p>
        </text:list-item>
        <text:list-item>
          <text:p text:style-name="List_20_1_Content"> Оценить, насколько команда своими действиями увеличивает автобусный фактор (это хорошо) или уменьшает его (это плохо). Это включает в себя оценку качества ведения задач, планирования, документирования информации, полученной от заказчиков. </text:p>
        </text:list-item>
        <text:list-item>
          <text:p text:style-name="List_20_1_Content"> (больше для итераций 2-4) </text:p>
          <text:list text:style-name="List_20_1">
            <text:list-item>
              <text:p text:style-name="List_20_1_Content"> Оценить качество прототипа по категориям осязаемости и отчуждаемости результатов (понять, насколько прототип готов для использования другим человеком, насколько он понятен постороннему).</text:p>
            </text:list-item>
            <text:list-item>
              <text:p text:style-name="List_20_1_Content_Last"> Насколько команда учла и исправила замечания с предыдущих итераций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57:33</meta:creation-date>
    <dc:creator>Generated</dc:creator>
    <dc:date>2026-05-25T22::57:33</dc:date>
    <dc:language>en-US</dc:language>
    <meta:editing-cycles>1</meta:editing-cycles>
    <meta:editing-duration>PT0S</meta:editing-duration>
    <dc:title>courses:mse:idea_and_assignments</dc:title>
  </office:meta>
</office:document-meta>
</file>