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iterature"/><text:bookmark-start text:name="__RefHeading___литература_материалы_для_самостоятельного_изучения_1"/><text:bookmark-start text:name="литература_материалы_для_самостоятельного_изучения"/>Литература, материалы для самостоятельного изучения<text:bookmark-end text:name="__RefHeading___литература_материалы_для_самостоятельного_изучения_1"/><text:bookmark-end text:name="литература_материалы_для_самостоятельного_изучения"/></text:h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Вы найдете множество различных источников информации на данной странице. Большая часть из них составлена достаточно умными людьми, но в силу специфики предмета (нет одной истины в управлении проектами + тут речь идет о психологии в каком-то смысле) вы можете обнаружить противеречия не только с курсом, но и источников друг с другом. Это абсолютно нормально.</text:p>
      <text:h text:style-name="Heading_20_2" text:outline-level="2"><text:bookmark-start text:name="__RefHeading___итерация_1_3"/><text:bookmark-start text:name="итерация_1"/>Итерация 1<text:bookmark-end text:name="__RefHeading___итерация_1_3"/><text:bookmark-end text:name="итерация_1"/></text:h>
      <text:list text:style-name="Numbering_20_1" text:continue-numbering="false">
        <text:list-item>
          <text:p text:style-name="Numbering_20_1_Content_First"> <text:a xlink:type="simple" xlink:href="https://github.com/ligurio/swebok-2004-in-russian" text:style-name="Internet_20_link" text:visited-style-name="Visited_20_Internet_20_Link">Русский перевод SWEBOK 2004 с замечаниями и комментариями подготовлены Сергеем Орликом при участии Юрия Булуя. Дополнительные главы написаны Сергеем Орликом.</text:a></text:p>
        </text:list-item>
        <text:list-item>
          <text:p text:style-name="Numbering_20_1_Content"> Работа в репозитории</text:p>
          <text:list text:style-name="Numbering_20_1">
            <text:list-item>
              <text:p text:style-name="Numbering_20_1_Content"> <text:a xlink:type="simple" xlink:href="https://docs.github.com/en/issues/planning-and-tracking-with-projects/learning-about-projects/quickstart-for-projects" text:style-name="Internet_20_link" text:visited-style-name="Visited_20_Internet_20_Link">Как создать и настроить доску</text:a></text:p>
            </text:list-item>
            <text:list-item>
              <text:p text:style-name="Numbering_20_1_Content"> <text:a xlink:type="simple" xlink:href="https://docs.github.com/ru/issues/tracking-your-work-with-issues/configuring-issues/quickstart" text:style-name="Internet_20_link" text:visited-style-name="Visited_20_Internet_20_Link">Как работать с issue</text:a></text:p>
            </text:list-item>
            <text:list-item>
              <text:p text:style-name="Numbering_20_1_Content"> <text:a xlink:type="simple" xlink:href="https://docs.github.com/ru/repositories/configuring-branches-and-merges-in-your-repository/managing-protected-branches/managing-a-branch-protection-rule" text:style-name="Internet_20_link" text:visited-style-name="Visited_20_Internet_20_Link">Защита веток</text:a></text:p>
            </text:list-item>
            <text:list-item>
              <text:p text:style-name="Numbering_20_1_Content"> <text:a xlink:type="simple" xlink:href="https://docs.github.com/en/account-and-profile/setting-up-and-managing-your-personal-account-on-github/managing-access-to-your-personal-repositories/inviting-collaborators-to-a-personal-repository" text:style-name="Internet_20_link" text:visited-style-name="Visited_20_Internet_20_Link">Добавление в репозиторий</text:a></text:p>
            </text:list-item>
            <text:list-item>
              <text:p text:style-name="Numbering_20_1_Content"> <text:a xlink:type="simple" xlink:href="https://habr.com/ru/articles/711278/" text:style-name="Internet_20_link" text:visited-style-name="Visited_20_Internet_20_Link">Неплохая статья про actions</text:a></text:p>
            </text:list-item>
            <text:list-item>
              <text:p text:style-name="Numbering_20_1_Content"> <text:a xlink:type="simple" xlink:href="https://habr.com/ru/companies/flant/articles/803251/" text:style-name="Internet_20_link" text:visited-style-name="Visited_20_Internet_20_Link">Тут тоже про actions в конце есть, даже с картинками</text:a></text:p>
            </text:list-item>
            <text:list-item>
              <text:p text:style-name="Numbering_20_1_Content"> <text:a xlink:type="simple" xlink:href="https://docs.github.com/ru/communities/documenting-your-project-with-wikis/adding-or-editing-wiki-pages" text:style-name="Internet_20_link" text:visited-style-name="Visited_20_Internet_20_Link">Настройка вики</text:a></text:p>
            </text:list-item>
          </text:list>
        </text:list-item>
        <text:list-item>
          <text:p text:style-name="Numbering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Составление макета UI и сценария использования</text:a></text:p>
        </text:list-item>
        <text:list-item>
          <text:p text:style-name="Numbering_20_1_Content_Last"> <text:a xlink:type="simple" xlink:href="https://www.atlassian.com/ru/agile/project-management" text:style-name="Internet_20_link" text:visited-style-name="Visited_20_Internet_20_Link">Управление проектами по методологии Agile: в чем его суть и с чего начать?</text:a></text:p>
        </text:list-item>
      </text:list>
      <text:h text:style-name="Heading_20_2" text:outline-level="2"><text:bookmark-start text:name="__RefHeading___итерация_2_4"/><text:bookmark-start text:name="итерация_2"/>Итерация 2<text:bookmark-end text:name="__RefHeading___итерация_2_4"/><text:bookmark-end text:name="итерация_2"/></text:h>
      <text:list text:style-name="Numbering_20_1" text:continue-numbering="false">
        <text:list-item>
          <text:p text:style-name="LastListParagraph_Numbering_20_1_Content_First"> <text:a xlink:type="simple" xlink:href="https://www.atlassian.com/ru/agile/scrum/sprint-planning" text:style-name="Internet_20_link" text:visited-style-name="Visited_20_Internet_20_Link">Планирование спринтов</text:a></text:p>
        </text:list-item>
      </text:list>
      <text:h text:style-name="Heading_20_2" text:outline-level="2"><text:bookmark-start text:name="__RefHeading___итерация_3_5"/><text:bookmark-start text:name="итерация_3"/>Итерация 3<text:bookmark-end text:name="__RefHeading___итерация_3_5"/><text:bookmark-end text:name="итерация_3"/></text:h>
      <text:h text:style-name="Heading_20_2" text:outline-level="2"><text:bookmark-start text:name="__RefHeading___итерация_4_6"/><text:bookmark-start text:name="итерация_4"/>Итерация 4<text:bookmark-end text:name="__RefHeading___итерация_4_6"/><text:bookmark-end text:name="итерация_4"/></text:h>
      <text:h text:style-name="Heading_20_2" text:outline-level="2"><text:bookmark-start text:name="__RefHeading___дополнительно_7"/><text:bookmark-start text:name="дополнительно"/>Дополнительно<text:bookmark-end text:name="__RefHeading___дополнительно_7"/><text:bookmark-end text:name="дополнительно"/></text:h>
      <text:list text:style-name="Numbering_20_1" text:continue-numbering="false">
        <text:list-item>
          <text:p text:style-name="Numbering_20_1_Content_First"> Про управление проектами</text:p>
          <text:list text:style-name="Numbering_20_1">
            <text:list-item>
              <text:p text:style-name="Numbering_20_1_Content"> <text:a xlink:type="simple" xlink:href="https://books.google.ru/books/about/Deadline_%D0%A0%D0%BE%D0%BC%D0%B0%D0%BD_%D0%BE%D0%B1_%D1%83%D0%BF%D1%80%D0%B0%D0%B2%D0%BB%D0%B5.html?id=JN7tdNatq20C&amp;redir_esc=y" text:style-name="Internet_20_link" text:visited-style-name="Visited_20_Internet_20_Link">Deadline. Роман об управлении проектами</text:a></text:p>
            </text:list-item>
            <text:list-item>
              <text:p text:style-name="Numbering_20_1_Content"> <text:a xlink:type="simple" xlink:href="https://books.google.ru/books/about/%D0%9C%D0%B8%D1%84%D0%B8%D1%87%D0%B5%D1%81%D0%BA%D0%B8%D0%B9_%D1%87%D0%B5%D0%BB%D0%BE%D0%B2%D0%B5%D0%BA%D0%BE_%D0%BC.html?id=YFoSEQAAQBAJ&amp;redir_esc=y" text:style-name="Internet_20_link" text:visited-style-name="Visited_20_Internet_20_Link">Мифический человеко-месяц, или Как создаются программные системы ;  Фредерик Брукс </text:a></text:p>
            </text:list-item>
          </text:list>
        </text:list-item>
        <text:list-item>
          <text:p text:style-name="Numbering_20_1_Content"> Про планирование</text:p>
          <text:list text:style-name="Numbering_20_1">
            <text:list-item>
              <text:p text:style-name="Numbering_20_1_Content"> <text:a xlink:type="simple" xlink:href="https://books.google.ru/books/about/%D0%9A%D0%B0%D0%BA_%D0%BD%D0%B0%D0%B4%D0%BE_%D1%80%D0%B0%D0%B1%D0%BE%D1%82%D0%B0%D1%82%D1%8C.html?id=GvckAAAAMAAJ&amp;redir_esc=y" text:style-name="Internet_20_link" text:visited-style-name="Visited_20_Internet_20_Link">Как надо работать: практическое введение в науку организации труда, Алексей Капитонович Гастев</text:a></text:p>
            </text:list-item>
          </text:list>
        </text:list-item>
        <text:list-item>
          <text:p text:style-name="Numbering_20_1_Content"> Про пользователей</text:p>
          <text:list text:style-name="Numbering_20_1">
            <text:list-item>
              <text:p text:style-name="Numbering_20_1_Content_Last"> <text:a xlink:type="simple" xlink:href="https://books.google.ru/books/about/%D0%9D%D0%B5_%D0%B7%D0%B0%D1%81%D1%82%D0%B0%D0%B2%D0%BB%D1%8F%D0%B9%D1%82%D0%B5_%D0%BC%D0%B5%D0%BD%D1%8F_%D0%B4.html?id=NH4oDwAAQBAJ&amp;redir_esc=y" text:style-name="Internet_20_link" text:visited-style-name="Visited_20_Internet_20_Link">Не заставляйте меня думать. Веб-юзабилити и здравый смысл, Стив Круг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7</meta:creation-date>
    <dc:creator>Generated</dc:creator>
    <dc:date>2026-05-25T22::08:47</dc:date>
    <dc:language>en-US</dc:language>
    <meta:editing-cycles>1</meta:editing-cycles>
    <meta:editing-duration>PT0S</meta:editing-duration>
    <dc:title>courses:mse:literature</dc:title>
  </office:meta>
</office:document-meta>
</file>