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mark"/><text:bookmark-start text:name="__RefHeading___формирование_оценок_как_баллы_превращаются_в_оценки_что_делать_сроки_1"/><text:bookmark-start text:name="формирование_оценок_как_баллы_превращаются_в_оценки_что_делать_сроки"/>Формирование оценок (как баллы превращаются в оценки, что делать, сроки)<text:bookmark-end text:name="__RefHeading___формирование_оценок_как_баллы_превращаются_в_оценки_что_делать_сроки_1"/><text:bookmark-end text:name="формирование_оценок_как_баллы_превращаются_в_оценки_что_делать_сроки"/></text:h>
      <text:h text:style-name="Heading_20_2" text:outline-level="2"><text:bookmark-start text:name="__RefHeading___из_чего_складывается_оценка_2"/><text:bookmark-start text:name="из_чего_складывается_оценка"/>Из чего складывается оценка<text:bookmark-end text:name="__RefHeading___из_чего_складывается_оценка_2"/><text:bookmark-end text:name="из_чего_складывается_оценка"/></text:h>
      <text:p text:style-name="Text_20_body">Всего в курсе можно заработать до 90 баллов. Если вы очень талантливый и внимательно читаете описание курса, то больше. Если наоборот, читать не любите, то можно уйти в минус.</text:p>
      <text:list text:style-name="List_20_1" text:continue-numbering="false">
        <text:list-item>
          <text:p text:style-name="List_20_1_Content_First"> (командам) Баллы за итерации - суммарно до 40 баллов за все итерации</text:p>
        </text:list-item>
        <text:list-item>
          <text:p text:style-name="List_20_1_Content"> Освоение теоретических материалов - пропорционально степени освоения до 40 баллов (максимально 20 баллов за каждый из двух курсов, округление баллов - до целого вниз)</text:p>
        </text:list-item>
        <text:list-item>
          <text:p text:style-name="List_20_1_Content"> Посещаемость лекций - пропорционально посещаемости от общего числа лекций (первую лекцию не считаем) - до 10 баллов. Лекция посещена, если по данным Pruffme вы были вкладке с лекцией более 75% времени (== в отчете Pruffme ваше присутствие во время лекции по длительности составляет не менее 75% ) и корректно себя подписали (по образцу - 3341_Иванов_Иван_Иванович), округление баллов - до целого вниз.</text:p>
        </text:list-item>
        <text:list-item>
          <text:p text:style-name="List_20_1_Content"> Бонусы</text:p>
        </text:list-item>
        <text:list-item>
          <text:p text:style-name="List_20_1_Content_Last"> Штрафы</text:p>
        </text:list-item>
      </text:list>
      <text:h text:style-name="Heading_20_2" text:outline-level="2"><text:bookmark-start text:name="__RefHeading___как_оценивается_выполнение_итераций_3"/><text:bookmark-start text:name="как_оценивается_выполнение_итераций"/>Как оценивается выполнение итераций<text:bookmark-end text:name="__RefHeading___как_оценивается_выполнение_итераций_3"/><text:bookmark-end text:name="как_оценивается_выполнение_итераций"/></text:h>
      <text:p text:style-name="Text_20_body">Каждая итерация оценивается максимально в <text:span text:style-name="Strong_20_Emphasis">10 баллов</text:span>.</text:p>
      <text:p text:style-name="Text_20_body">Как считается фактический балл за одну итерацию в обычных проектах:</text:p>
      <text:list text:style-name="List_20_1" text:continue-numbering="false">
        <text:list-item>
          <text:p text:style-name="List_20_1_Content_First"> В оценке есть два компонента: <text:span text:style-name="Strong_20_Emphasis">Общие баллы проекта</text:span> (насколько с точки зрения проекта команда пришла к успеху за итерацию) 4 балла и «<text:span text:style-name="Strong_20_Emphasis">Баллы студента</text:span>» 6 баллов</text:p>
        </text:list-item>
        <text:list-item>
          <text:p text:style-name="List_20_1_Content"> Если <text:span text:style-name="Strong_20_Emphasis">Общие баллы проекта</text:span> за итерацию == 0, то общая оценка всех участников проекта за нее - 0.</text:p>
        </text:list-item>
        <text:list-item>
          <text:p text:style-name="List_20_1_Content"> Если <text:span text:style-name="Strong_20_Emphasis">Баллы студента</text:span> за итерацию == 0, то <text:span text:style-name="Strong_20_Emphasis">Общие баллы проекта</text:span> за нее он не получает. </text:p>
        </text:list-item>
        <text:list-item>
          <text:p text:style-name="List_20_1_Content"> У бакалавров и магистров «<text:span text:style-name="Strong_20_Emphasis">Баллы студента</text:span>» за итерацию считаются по-разному. </text:p>
          <text:list text:style-name="List_20_1">
            <text:list-item>
              <text:p text:style-name="List_20_1_Content"> <text:span text:style-name="Strong_20_Emphasis">Бакалавры</text:span> получают баллы пропорционально степени своего наблюдаемого и отчуждаемого участия в итерации.</text:p>
              <text:list text:style-name="List_20_1">
                <text:list-item>
                  <text:p text:style-name="List_20_1_Content"> Ориентировочные примеры оценивания</text:p>
                  <text:list text:style-name="List_20_1">
                    <text:list-item>
                      <text:p text:style-name="List_20_1_Content"> 0 баллов - нет участия в репо</text:p>
                    </text:list-item>
                    <text:list-item>
                      <text:p text:style-name="List_20_1_Content"> 1 балл - кода нет, но есть успехи на вики</text:p>
                    </text:list-item>
                    <text:list-item>
                      <text:p text:style-name="List_20_1_Content"> 2-6 баллов - сделал коммиты/PR в проекте, одну или более фичу по итерации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Магистры</text:span> - получают баллы пропорционально «порядку» в проекте и степени своего наблюдаемого и отчуждаемого участия в разработке. Порядок и движение в проекте важнее, чем написание кода вами.</text:p>
              <text:list text:style-name="List_20_1">
                <text:list-item>
                  <text:p text:style-name="List_20_1_Content"> Ориентировочные примеры оценивания</text:p>
                  <text:list text:style-name="List_20_1">
                    <text:list-item>
                      <text:p text:style-name="List_20_1_Content"> 0 баллов - два и более бакалавра не выполнили требований итерации и/или не показали результата (магистр не эскалировал проблему)</text:p>
                    </text:list-item>
                    <text:list-item>
                      <text:p text:style-name="List_20_1_Content"> 5 баллов - итерация закрыта полностью, все бакалавры показали нужный уровень участия, но магистр не принял участия в работе над проектом</text:p>
                    </text:list-item>
                    <text:list-item>
                      <text:p text:style-name="List_20_1_Content_Last"> 6 баллов - уровень на 5 баллов + магистр сам принял участие в работе над проектом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Наблюдаемое и отчуждаемое участие в разработке это <text:span text:style-name="Strong_20_Emphasis">ваши действия в репо</text:span>, которые видно невооруженным взглядом и которые приносят проекту пользу. Пример (по степени убывания основательности действий):</text:p>
      <text:list text:style-name="List_20_1" text:continue-numbering="false">
        <text:list-item>
          <text:p text:style-name="List_20_1_Content_First"> коммиты (мелкие и частые коммиты лучше чем большие и крупные),</text:p>
        </text:list-item>
        <text:list-item>
          <text:p text:style-name="List_20_1_Content"> ревью PR,</text:p>
        </text:list-item>
        <text:list-item>
          <text:p text:style-name="List_20_1_Content"> работа с вики,</text:p>
        </text:list-item>
        <text:list-item>
          <text:p text:style-name="List_20_1_Content_Last"> работа с задачами.</text:p>
        </text:list-item>
      </text:list>
      <text:p text:style-name="Text_20_body">Обратите внимание, что эти действия идут в зачет тому, кто значится их автором на гитхабе. Поэтому - настройте, пожалуйста, себе гит / гитхаб . Если вы настроили правильно, то коммиты и ваши действия не только подписаны вашим аккаунтом, но и сам этот аккаунт в коммите отображается кликабельным, со ссылкой на ваш профиль. Любые возражения на этот счет (например, я не смог настроить github desktop / друг за меня пушит / мы работаем всей комадной с одной машины и прочее) не принимаются.</text:p>
      <text:p text:style-name="Text_20_body">Как считается балл за итерацию в <text:span text:style-name="Strong_20_Emphasis">Fast Track</text:span>:</text:p>
      <text:list text:style-name="List_20_1" text:continue-numbering="false">
        <text:list-item>
          <text:p text:style-name="List_20_1_Content_First"> Пропорционально степени выполнения плана (0-10 баллов за итерацию) + наличие и степень порядка в вашем взаимодействии с репо (ведение задач, коммиты и тд)</text:p>
        </text:list-item>
        <text:list-item>
          <text:p text:style-name="List_20_1_Content"> Если задачи итерации выполнены с опозданием от срока, то оценка умножается на 0.5</text:p>
        </text:list-item>
        <text:list-item>
          <text:p text:style-name="List_20_1_Content_Last"> Конкретные критерии проверки и требования - в репозитории и у заказчика</text:p>
        </text:list-item>
      </text:list>
      <text:h text:style-name="Heading_20_2" text:outline-level="2"><text:bookmark-start text:name="__RefHeading___сроки_итераций_4"/><text:bookmark-start text:name="сроки_итераций"/>Сроки итераций<text:bookmark-end text:name="__RefHeading___сроки_итераций_4"/><text:bookmark-end text:name="сроки_итераций"/></text:h>
      <text:list text:style-name="List_20_1" text:continue-numbering="false">
        <text:list-item>
          <text:p text:style-name="List_20_1_Content_First"> Итерация 1, Сроки: … - 25.02.2026 (включительно)</text:p>
        </text:list-item>
        <text:list-item>
          <text:p text:style-name="List_20_1_Content"> Итерация 2, Сроки: 25.02.2026 - 25.03.2026 (включительно)</text:p>
        </text:list-item>
        <text:list-item>
          <text:p text:style-name="List_20_1_Content"> Итерация 3, Сроки: 26.03.2026 - 05.05.2026 (включительно)</text:p>
        </text:list-item>
        <text:list-item>
          <text:p text:style-name="List_20_1_Content_Last"> Итерация 4, Сроки: 06.05.2026 - 25.05.2026 (включительно)</text:p>
        </text:list-item>
      </text:list>
      <text:h text:style-name="Heading_20_2" text:outline-level="2"><text:bookmark-start text:name="__RefHeading___освоение_теоретических_материалов_5"/><text:bookmark-start text:name="освоение_теоретических_материалов"/>Освоение теоретических материалов<text:bookmark-end text:name="__RefHeading___освоение_теоретических_материалов_5"/><text:bookmark-end text:name="освоение_теоретических_материалов"/></text:h>
      <text:p text:style-name="Text_20_body">Всем участникам курса нужно освоить все материалы из обоих курсов. </text:p>
      <text:list text:style-name="List_20_1" text:continue-numbering="false">
        <text:list-item>
          <text:p text:style-name="List_20_1_Content_First"> Курс молодого бойца <text:a xlink:type="simple" xlink:href="https://e.moevm.info/course/view.php?id=2" text:style-name="Internet_20_link" text:visited-style-name="Visited_20_Internet_20_Link">https://e.moevm.info/course/view.php?id=2</text:a></text:p>
        </text:list-item>
        <text:list-item>
          <text:p text:style-name="List_20_1_Content"> Основы и управление промышленной разработкой ПО <text:a xlink:type="simple" xlink:href="https://e.moevm.info/course/view.php?id=85" text:style-name="Internet_20_link" text:visited-style-name="Visited_20_Internet_20_Link">https://e.moevm.info/course/view.php?id=85</text:a> , будет включать материалы лекций (В разработке)</text:p>
          <text:list text:style-name="List_20_1">
            <text:list-item>
              <text:p text:style-name="List_20_1_Content"> Введение в программную инженерию. Лекция 1 <text:a xlink:type="simple" xlink:href="https://www.youtube.com/watch?v=_kb2UgteIk0" text:style-name="Internet_20_link" text:visited-style-name="Visited_20_Internet_20_Link">https://www.youtube.com/watch?v=_kb2UgteIk0</text:a></text:p>
            </text:list-item>
            <text:list-item>
              <text:p text:style-name="List_20_1_Content_Last"> Руководство в IT проектах для начинающих <text:a xlink:type="simple" xlink:href="https://www.youtube.com/watch?v=ryUReI0G0yI" text:style-name="Internet_20_link" text:visited-style-name="Visited_20_Internet_20_Link">https://www.youtube.com/watch?v=ryUReI0G0yI</text:a></text:p>
            </text:list-item>
          </text:list>
        </text:list-item>
      </text:list>
      <text:h text:style-name="Heading_20_2" text:outline-level="2"><text:bookmark-start text:name="__RefHeading___бонусы_6"/><text:bookmark-start text:name="бонусы"/>Бонусы<text:bookmark-end text:name="__RefHeading___бонусы_6"/><text:bookmark-end text:name="бонусы"/></text:h>
      <text:p text:style-name="Text_20_body">Все</text:p>
      <text:list text:style-name="List_20_1" text:continue-numbering="false">
        <text:list-item>
          <text:p text:style-name="List_20_1_Content_First"> (10 баллов) <text:span text:style-name="Strong_20_Emphasis">Знаток предмета</text:span> - топ-10 / топ-5 (бакалавры / магистры) человек, активно помогавших коллегам с ответами на вопросы по предмету в канале вопросов.</text:p>
        </text:list-item>
        <text:list-item>
          <text:p text:style-name="List_20_1_Content"> (10 баллов) <text:span text:style-name="Strong_20_Emphasis">Знатоки тестирования</text:span> - бонус для топ-3 команд, у которых самая полная автоматизация тестирования в репо (получает вся команда, не применимо для Fast Track).</text:p>
        </text:list-item>
        <text:list-item>
          <text:p text:style-name="List_20_1_Content"> (5 баллов) <text:span text:style-name="Strong_20_Emphasis">Исполнитель отвалился</text:span> - если один из бакалавров отвалился (на 2 и более итерации), то оставшаяся команда получает бонус (не применимо для Fast Track).</text:p>
        </text:list-item>
        <text:list-item>
          <text:p text:style-name="List_20_1_Content"> (0-8 баллов) <text:span text:style-name="Strong_20_Emphasis">Созвоны с заказчиком</text:span> - по 1 баллу для участников за каждый проведенный созвон с заказчиком (но не более 8 баллов (созвон на первой итерации не учитывается)).</text:p>
          <text:list text:style-name="List_20_1">
            <text:list-item>
              <text:p text:style-name="List_20_1_Content"> В качестве подтверждения проведенных созвонов необходимо <text:span text:style-name="Strong_20_Emphasis">для каждой встречи</text:span> в соответствующей директории ветки reports привести </text:p>
              <text:list text:style-name="List_20_1">
                <text:list-item>
                  <text:p text:style-name="List_20_1_Content"> Запись встречи (нет записи == нет встречи = нет баллов за встречу) </text:p>
                </text:list-item>
                <text:list-item>
                  <text:p text:style-name="List_20_1_Content"> Дату созвона</text:p>
                </text:list-item>
                <text:list-item>
                  <text:p text:style-name="List_20_1_Content"> Список участников, участвовавших во встрече (отсутствующие студенты не получают баллы)</text:p>
                </text:list-item>
                <text:list-item>
                  <text:p text:style-name="List_20_1_Content"> Протокол встречи</text:p>
                  <text:list text:style-name="List_20_1">
                    <text:list-item>
                      <text:p text:style-name="List_20_1_Content"> Подробный список тем / вопросов / итогов встречи</text:p>
                    </text:list-item>
                    <text:list-item>
                      <text:p text:style-name="List_20_1_Content_Last"> Протокол вида «Показали результаты, задачи вопросы» расценивается как отсутствующий (нет протокола == нет баллов)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Бакалавры:</text:p>
      <text:list text:style-name="List_20_1" text:continue-numbering="false">
        <text:list-item>
          <text:p text:style-name="LastListParagraph_List_20_1_Content_First"> (7 баллов) <text:span text:style-name="Strong_20_Emphasis">Команда без руководителя</text:span> - если магистр отвалился (на 2 и более итерации), то оставшаяся команда получает бонус (не применимо для Fast Track).</text:p>
        </text:list-item>
      </text:list>
      <text:p text:style-name="Text_20_body">Магистры:</text:p>
      <text:list text:style-name="List_20_1" text:continue-numbering="false">
        <text:list-item>
          <text:p text:style-name="List_20_1_Content_First"> (0-7 баллов) <text:span text:style-name="Strong_20_Emphasis">Протоколист</text:span> - за каждый сохраненный вовремя (к сожалению, задним числом разместить нельзя) протокол и запись созвона с командой: </text:p>
          <text:list text:style-name="List_20_1">
            <text:list-item>
              <text:p text:style-name="List_20_1_Content"> В качестве подтверждения проведенных созвонов необходимо <text:span text:style-name="Strong_20_Emphasis">для каждой встречи</text:span> в соответствующей директории ветки reports привести </text:p>
              <text:list text:style-name="List_20_1">
                <text:list-item>
                  <text:p text:style-name="List_20_1_Content"> Запись встречи (нет записи == нет встречи == нет баллов за встречу) </text:p>
                </text:list-item>
                <text:list-item>
                  <text:p text:style-name="List_20_1_Content"> Протокол встречи</text:p>
                  <text:list text:style-name="List_20_1">
                    <text:list-item>
                      <text:p text:style-name="List_20_1_Content"> Подробный список тем / вопросов / итогов встречи / направлений разработки и задач, обсужденных / назначенных на встрече </text:p>
                    </text:list-item>
                    <text:list-item>
                      <text:p text:style-name="List_20_1_Content"> Протокол вида «Обсудили, что делать дальше» расценивается как отсутствующий (нет протокола == нет баллов) </text:p>
                    </text:list-item>
                  </text:list>
                </text:list-item>
              </text:list>
            </text:list-item>
            <text:list-item>
              <text:p text:style-name="List_20_1_Content"> Баллы считаются пропорционально количеству синхронизаций</text:p>
              <text:list text:style-name="List_20_1">
                <text:list-item>
                  <text:p text:style-name="List_20_1_Content_Last"> При оценивании считаем, что максимум может быть 7 синхронизаций (1 за первую итерацию, и по два созвона за каждую следующую).</text:p>
                </text:list-item>
              </text:list>
            </text:list-item>
          </text:list>
        </text:list-item>
      </text:list>
      <text:p text:style-name="Text_20_body"><text:span text:style-name="Emphasis">Примечание: шаблон и правила оформления ветки reports приведены в <text:a xlink:type="simple" xlink:href="https://github.com/moevm/mse-template/tree/reports" text:style-name="Internet_20_link" text:visited-style-name="Visited_20_Internet_20_Link">репозитории</text:a>.</text:span></text:p>
      <text:h text:style-name="Heading_20_2" text:outline-level="2"><text:bookmark-start text:name="__RefHeading___штрафы_7"/><text:bookmark-start text:name="штрафы"/>Штрафы<text:bookmark-end text:name="__RefHeading___штрафы_7"/><text:bookmark-end text:name="штрафы"/></text:h>
      <text:p text:style-name="Text_20_body">Все</text:p>
      <text:list text:style-name="List_20_1" text:continue-numbering="false">
        <text:list-item>
          <text:p text:style-name="List_20_1_Content_First"> (-10 баллов) Токсичное поведение / буллинг </text:p>
        </text:list-item>
        <text:list-item>
          <text:p text:style-name="List_20_1_Content"> (-10 баллов) Жульничество И подозрение на использование сгенеренного нейронками кода (если вы настолько непереработанную выдачу от LLM загружаете в репо, то возможно, вам нужно задуматься - почему это плохо). </text:p>
        </text:list-item>
        <text:list-item>
          <text:p text:style-name="List_20_1_Content"> (-10 баллов) Я не знал, что пароли, токены и другие типы чувствительных данных нельзя комитить в репо</text:p>
        </text:list-item>
        <text:list-item>
          <text:p text:style-name="List_20_1_Content"> (-20 баллов) Я не знал, что нужно получить доступ в репо - <text:span text:style-name="Strong_20_Emphasis">доступ в репо не получен до наступления марта</text:span></text:p>
        </text:list-item>
        <text:list-item>
          <text:p text:style-name="List_20_1_Content"> (-20 баллов) Я не знал, что нужно быть в чате - <text:span text:style-name="Strong_20_Emphasis">доступ в чат (student-chat2.moevm.info) не получен до наступления марта</text:span></text:p>
        </text:list-item>
        <text:list-item>
          <text:p text:style-name="List_20_1_Content_Last"> (-30 баллов) Я не знал, что нужно прям комитить - <text:span text:style-name="Strong_20_Emphasis">нет коммитов до начала итерации 3</text:span></text:p>
        </text:list-item>
      </text:list>
      <text:h text:style-name="Heading_20_2" text:outline-level="2"><text:bookmark-start text:name="__RefHeading___дедлайны_проверок_8"/><text:bookmark-start text:name="дедлайны_проверок"/>Дедлайны проверок<text:bookmark-end text:name="__RefHeading___дедлайны_проверок_8"/><text:bookmark-end text:name="дедлайны_проверок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26.05.2026 14:00</text:p>
        </text:list-item>
        <text:list-item>
          <text:p text:style-name="List_20_1_Content"> Жесткий дедлайн - 28.05.2026 14:00</text:p>
        </text:list-item>
        <text:list-item>
          <text:p text:style-name="List_20_1_Content_Last"> Срок окончательной проверки - 02.06.2026 14:00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проигнонировано.</text:p>
        </text:list-item>
      </text:list>
      <text:h text:style-name="Heading_20_2" text:outline-level="2"><text:bookmark-start text:name="__RefHeading___оценки_9"/><text:bookmark-start text:name="оценки"/>Оценки<text:bookmark-end text:name="__RefHeading___оценки_9"/><text:bookmark-end text:name="оценки"/></text:h>
      <text:p text:style-name="Text_20_body">Учитывая, что курс экспериментальный, то баллы ниже задают <text:span text:style-name="Strong_20_Emphasis">рекомендованные</text:span> оценки. Эти оценки могут быть скорректированы в большую или меньшую сторону в зависимости от обратной связи участников / впечатления / коммуникации. </text:p>
      <text:p text:style-name="Text_20_body">Бакалавры</text:p>
      <text:list text:style-name="List_20_1" text:continue-numbering="false">
        <text:list-item>
          <text:p text:style-name="List_20_1_Content_First"> Удовлетворительно - &gt;= 60</text:p>
        </text:list-item>
        <text:list-item>
          <text:p text:style-name="List_20_1_Content"> Хорошо - &gt;= 75</text:p>
        </text:list-item>
        <text:list-item>
          <text:p text:style-name="List_20_1_Content_Last"> Отлично - &gt;= 85</text:p>
        </text:list-item>
      </text:list>
      <text:p text:style-name="Text_20_body">Магистры</text:p>
      <text:list text:style-name="List_20_1" text:continue-numbering="false">
        <text:list-item>
          <text:p text:style-name="List_20_1_Content_First"> Удовлетворительно - &gt;= 61</text:p>
        </text:list-item>
        <text:list-item>
          <text:p text:style-name="List_20_1_Content"> Хорошо - &gt;= 76</text:p>
        </text:list-item>
        <text:list-item>
          <text:p text:style-name="List_20_1_Content_Last"> Отлично - &gt;= 86</text:p>
        </text:list-item>
      </text:list>
      <text:p text:style-name="Text_20_body">Главная корректировка для оценок — это отзыв Заказчика. <text:span text:style-name="Strong_20_Emphasis">Для получения Хорошо / Отлично необходим (помимо набора нужного числа баллов) положительный отзыв от Заказчика по итогу проекта</text:span>. Если дается негативный отзыв, то максимальная оценка - Удовлетворительно (При условии, что на нее набраны баллы). 
Подсказка: спросите явно своего Заказчика - а что вам надо сделать по проекту, чтобы он был вами доволен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00</meta:creation-date>
    <dc:creator>Generated</dc:creator>
    <dc:date>2026-05-25T22::07:00</dc:date>
    <dc:language>en-US</dc:language>
    <meta:editing-cycles>1</meta:editing-cycles>
    <meta:editing-duration>PT0S</meta:editing-duration>
    <dc:title>courses:mse:mark</dc:title>
  </office:meta>
</office:document-meta>
</file>