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project_list2016-2018"/><text:bookmark-start text:name="__RefHeading___список_проектов_за_2017-2018_года_1"/><text:bookmark-start text:name="список_проектов_за_2017-2018_года"/>Список проектов за 2017-2018 года<text:bookmark-end text:name="__RefHeading___список_проектов_за_2017-2018_года_1"/><text:bookmark-end text:name="список_проектов_за_2017-2018_год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git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<text:a xlink:type="simple" xlink:href="https://github.com/moevm/mse_nosql_tasks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<text:a xlink:type="simple" xlink:href="https://github.com/moevm/mse_generation_report_from_github_wiki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A%D0%B0%D1%81%D1%82%D0%BE%D0%BC%D0%BD%D1%8B%D0%B9_%D0%BA%D0%BB%D0%BE%D0%BD_%D0%B8%D0%B3%D1%80%D1%8B_%D0%BA%D0%B0%D1%80%D0%BA%D0%B0%D1%81%D1%81%D0%BE%D0%BD" text:style-name="Internet_20_link" text:visited-style-name="Visited_20_Internet_20_Link">Кастомный клон игры Каркассон</text:a></text:p>
          </table:table-cell>
          <table:table-cell office:value-type="string" table:style-name="tablecell">
            <text:p text:style-name="tablealignleft"><text:a xlink:type="simple" xlink:href="https://github.com/moevm/mse_customary_clone_of_Carcassonne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F%D0%BE%D0%BC%D0%BE%D1%89%D0%BD%D0%B8%D0%BA_%D1%84%D0%BE%D1%82%D0%BE%D0%B3%D1%80%D0%B0%D1%84%D0%B0" text:style-name="Internet_20_link" text:visited-style-name="Visited_20_Internet_20_Link">Помощник фотографа</text:a></text:p>
          </table:table-cell>
          <table:table-cell office:value-type="string" table:style-name="tablecell">
            <text:p text:style-name="tablealignleft"><text:a xlink:type="simple" xlink:href="https://github.com/moevm/mse_public_speaking_training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E%D0%B7%D0%B2%D1%83%D1%87%D0%B8%D0%B2%D0%B0%D0%BD%D0%B8%D0%B5_%D0%B0%D0%BA%D1%82%D0%B8%D0%B2%D0%BD%D0%BE%D1%81%D1%82%D0%B8_%D0%BD%D0%B0_%D0%B3%D0%B8%D1%82%D1%85%D0%B0%D0%B1%D0%B5" text:style-name="Internet_20_link" text:visited-style-name="Visited_20_Internet_20_Link">Озвучивание активности на гитхабе</text:a></text:p>
          </table:table-cell>
          <table:table-cell office:value-type="string" table:style-name="tablecell">
            <text:p text:style-name="tablealignleft"><text:a xlink:type="simple" xlink:href="https://github.com/moevm/mse_voice_acting_of_activity_on_the_github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0%D0%B2%D1%82%D0%BE%D0%BC%D0%B0%D1%82%D0%B8%D0%B7%D0%B0%D1%86%D0%B8%D1%8F_%D1%80%D0%B0%D0%B1%D0%BE%D1%82%D1%8B_%D0%BF%D1%80%D0%B5%D0%BF%D0%BE%D0%B4%D0%B0%D0%B2%D0%B0%D1%82%D0%B5%D0%BB%D1%8F_%D0%B2_%D0%BA%D1%83%D1%80%D1%81%D0%B0%D1%85_%D0%BF%D0%BE_%D0%BF%D1%80%D0%BE%D0%B3%D1%80%D0%B0%D0%BC%D0%BC%D0%B8%D1%80%D0%BE%D0%B2%D0%B0%D0%BD%D0%B8%D1%8E_%D0%B8_%D0%B8%D0%BD%D1%84%D0%BE%D1%80%D0%BC%D0%B0%D1%82%D0%B8%D0%BA%D0%B5" text:style-name="Internet_20_link" text:visited-style-name="Visited_20_Internet_20_Link">Автоматизация работы преподавателя в курсах по программированию и информатике</text:a></text:p>
          </table:table-cell>
          <table:table-cell office:value-type="string" table:style-name="tablecell">
            <text:p text:style-name="tablealignleft"><text:a xlink:type="simple" xlink:href="https://github.com/moevm/mse_automation_of_the_teacher_work_in_programming_and_cs_courses" text:style-name="Internet_20_link" text:visited-style-name="Visited_20_Internet_20_Link">Репозитори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29:13</meta:creation-date>
    <dc:creator>Generated</dc:creator>
    <dc:date>2025-03-15T06::29:13</dc:date>
    <dc:language>en-US</dc:language>
    <meta:editing-cycles>1</meta:editing-cycles>
    <meta:editing-duration>PT0S</meta:editing-duration>
    <dc:title>courses:mse:project_list2016-2018</dc:title>
  </office:meta>
</office:document-meta>
</file>