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инструмент_для_составления_словарей_на_английском_языке_2"/><text:bookmark-start text:name="инструмент_для_составления_словарей_на_английском_языке"/>1. Инструмент для составления словарей на английском языке<text:bookmark-end text:name="__RefHeading___инструмент_для_составления_словарей_на_английском_языке_2"/><text:bookmark-end text:name="инструмент_для_составления_словарей_на_английском_языке"/></text:h>
      <text:p text:style-name="Text_20_body">Требуется реализовать инструменты, которые бы позволяли:</text:p>
      <text:list text:style-name="List_20_1" text:continue-numbering="false">
        <text:list-item>
          <text:p text:style-name="List_20_1_Content_First"> составлять документы с правильной транскрипцией и переводом выбранных преподавателем слов с помощью плагина для Google Chrome</text:p>
        </text:list-item>
        <text:list-item>
          <text:p text:style-name="List_20_1_Content"> составлять набор слов в lingvaleo из docx с помощью консольного приложения</text:p>
        </text:list-item>
        <text:list-item>
          <text:p text:style-name="List_20_1_Content_Last"> обновлять существующие наборы (имя набора, состав набора) с помощью консольного приложения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Плагин для Google Chrome, который позволяет по клику добавлять слово в документ, ищет при этом транскрипцию слова и его перевод (или позволяет внести эти данные самостоятельно)</text:p>
      <text:p text:style-name="Text_20_body">Консольное приложение для Linux, которое позволяет из документа docx определенного формата составить набор слов в Lingua Leo, а также обновить этот набор.</text:p>
      <text:h text:style-name="Heading_20_3" text:outline-level="3"><text:bookmark-start text:name="__RefHeading___онлайн-курс_на_stepik_по_работе_в_google_docs_и_google_tables_3"/><text:bookmark-start text:name="онлайн-курс_на_stepik_по_работе_в_google_docs_и_google_tables"/>2. Онлайн-курс на Stepik по работе в Google Docs и Google Tables<text:bookmark-end text:name="__RefHeading___онлайн-курс_на_stepik_по_работе_в_google_docs_и_google_tables_3"/><text:bookmark-end text:name="онлайн-курс_на_stepik_по_работе_в_google_docs_и_google_tables"/></text:h>
      <text:p text:style-name="Text_20_body">Требуется создать онлайн-курс на платформе Stepik.org для работы с Google Docs и Google Tables. В качестве теории можно загружать текстовую/видео информацию. В качестве задач необходимо создать автоматически проверяемые задания, при выполнении которых пользователь должен работать в  Google Docs и Google Tables, а на Stepik система проверки должна проверять правильность его работы.</text:p>
      <text:p text:style-name="Text_20_body">Технологии: Python3, Flask, Mongodb, Docker, js</text:p>
      <text:p text:style-name="Text_20_body"><text:span text:style-name="Strong_20_Emphasis">deliverables</text:span>:  Набор автоматически проверяемых заданий в онлайн-курсе по работе в Google Docs и Google Tables, набор теоретических степов.</text:p>
      <text:h text:style-name="Heading_20_3" text:outline-level="3"><text:bookmark-start text:name="__RefHeading___telegram_bot_для_для_студентов_1го_курса_4"/><text:bookmark-start text:name="telegram_bot_для_для_студентов_1го_курса"/>3. Telegram bot для для студентов 1го курса<text:bookmark-end text:name="__RefHeading___telegram_bot_для_для_студентов_1го_курса_4"/><text:bookmark-end text:name="telegram_bot_для_для_студентов_1го_курса"/></text:h>
      <text:p text:style-name="Text_20_body">Требуется создать telegram bot'a для студентов 1го курса.
Вопросы, которые должны быть освещены ботом (информация касается предметов Информатика и Программирование):</text:p>
      <text:list text:style-name="List_20_1" text:continue-numbering="false">
        <text:list-item>
          <text:p text:style-name="List_20_1_Content_First"> «Я не защитил л.р./не сдал курсовую в срок - что мне делать?»</text:p>
        </text:list-item>
        <text:list-item>
          <text:p text:style-name="List_20_1_Content"> «Попал на допсессию - что делать?»</text:p>
        </text:list-item>
        <text:list-item>
          <text:p text:style-name="List_20_1_Content"> «Хочу улучшить оценку после сессии - что делать?» (вопрос касается дня качества)</text:p>
        </text:list-item>
        <text:list-item>
          <text:p text:style-name="List_20_1_Content"> Расчет баллов по рейтинговой системе для студента/отображение информации о том, что нужно сделать на конкретную оценку</text:p>
        </text:list-item>
        <text:list-item>
          <text:p text:style-name="List_20_1_Content"> Сроки защит</text:p>
        </text:list-item>
        <text:list-item>
          <text:p text:style-name="List_20_1_Content_Last"> и др.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Набор скриптов для сборки docker образа и запуска docker контейнера с Telegram bot'ом.</text:p>
      <text:h text:style-name="Heading_20_3" text:outline-level="3"><text:bookmark-start text:name="__RefHeading___автоматическая_проверка_содержимого_пуллреквеста_у_студента_5"/><text:bookmark-start text:name="автоматическая_проверка_содержимого_пуллреквеста_у_студента"/>4. Автоматическая проверка содержимого пуллреквеста у студента<text:bookmark-end text:name="__RefHeading___автоматическая_проверка_содержимого_пуллреквеста_у_студента_5"/><text:bookmark-end text:name="автоматическая_проверка_содержимого_пуллреквеста_у_студента"/></text:h>
      <text:p text:style-name="Text_20_body"> На данный момент есть инструмент, который позволяет после создания пуллреквеста проверить пуллреквест на соответствие определенным правилам.
Требуется дополнить этот инструмент проверками содержимого пуллреквестов:</text:p>
      <text:list text:style-name="List_20_1" text:continue-numbering="false">
        <text:list-item>
          <text:p text:style-name="List_20_1_Content_First"> Проверять содержимое пуллреквеста на степике: автоматически подставлять код студента в соответствующую задачу на степике и проверять, была ли эта задача успешно решена</text:p>
        </text:list-item>
        <text:list-item>
          <text:p text:style-name="List_20_1_Content_Last"> Закрывать пуллреквест студента с соответствующей формулировкой, если пуллреквест не прошел.</text:p>
        </text:list-item>
      </text:list>
      <text:p text:style-name="Text_20_body">Также есть инструмент, который позволяет посмотреть статистику студента 1го курса на Stepik. Требуется дополнить этот инструмент отображением статистики:</text:p>
      <text:list text:style-name="List_20_1" text:continue-numbering="false">
        <text:list-item>
          <text:p text:style-name="List_20_1_Content_First"> Показывать дату создания каждого пуллреквеста по ЛР, дату мержа пуллреквеста преподавателем</text:p>
        </text:list-item>
        <text:list-item>
          <text:p text:style-name="List_20_1_Content_Last"> Показывать историю пуллреквеста после нажатия соответствующей кнопки (Например, «Показать больше»)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Дополнения уже готовых веб-приложений, позволяющие следить за статистикой в Гитхаб и проверять содержимое пуллреквестов.</text:p>
      <text:h text:style-name="Heading_20_3" text:outline-level="3"><text:bookmark-start text:name="__RefHeading___инструмент_выдачи_заданий_6"/><text:bookmark-start text:name="инструмент_выдачи_заданий"/>5. Инструмент выдачи заданий<text:bookmark-end text:name="__RefHeading___инструмент_выдачи_заданий_6"/><text:bookmark-end text:name="инструмент_выдачи_заданий"/></text:h>
      <text:p text:style-name="Text_20_body">Для защиты ЛР студент должен получить задание от преподавателя по соответствующей ЛР. Необходимо создать веб-приложение, которое позволяет:</text:p>
      <text:list text:style-name="List_20_1" text:continue-numbering="false">
        <text:list-item>
          <text:p text:style-name="List_20_1_Content_First"> Авторизоваться через Github аккаунт как студент, или как преподаватель</text:p>
        </text:list-item>
        <text:list-item>
          <text:p text:style-name="List_20_1_Content"> Отобразить для студента его прогресс: количество Л.Р., которые были защищены студентом, количество попыток защиты данной Л.Р.</text:p>
        </text:list-item>
        <text:list-item>
          <text:p text:style-name="List_20_1_Content"> Получить задание к соответствующей л.р. (задание должно быть не тем же, что студент получал ранее)</text:p>
        </text:list-item>
        <text:list-item>
          <text:p text:style-name="List_20_1_Content"> Прикрепить фотографию решенного задания/ссылку на исходный код в репозитории/исходный код</text:p>
        </text:list-item>
        <text:list-item>
          <text:p text:style-name="List_20_1_Content"> Послать статус задания: Решено (можно проверять), Не решено</text:p>
        </text:list-item>
        <text:list-item>
          <text:p text:style-name="List_20_1_Content"> Преподаватель должен видеть таблицу студентов: ФИО, статус каждого студента: Получил Задачу (отображать номер л.р.), Не получил, Решил, Не Решил. При этом должна быть возможность получить доп информацию о студенте при нажатии кнопки «Подробнее»: информация о всех попытках.</text:p>
        </text:list-item>
        <text:list-item>
          <text:p text:style-name="List_20_1_Content"> Должна быть возможность отслеживать изменение фокуса приложения.</text:p>
        </text:list-item>
        <text:list-item>
          <text:p text:style-name="List_20_1_Content"> Преподаватель может изменить статус задачи на Зачтено и Не Зачтено</text:p>
        </text:list-item>
        <text:list-item>
          <text:p text:style-name="List_20_1_Content_Last"> В начале пары приложение должно автоматически становиться доступным для просмотра заданий студентом, в конце пары - недоступным. Преподаватель должен иметь возможность управлять этим.</text:p>
        </text:list-item>
      </text:list>
      <text:p text:style-name="Text_20_body">Технологии: Python3, Flask, Mongodb, Docker, js</text:p>
      <text:p text:style-name="Text_20_body"><text:span text:style-name="Strong_20_Emphasis">deliverables</text:span>:  Веб-приложение, позволяющее студенту получить задание и узнать свой статус и позволяющее преподавателю следить за прогрессом студентов.</text:p>
      <text:h text:style-name="Heading_20_3" text:outline-level="3"><text:bookmark-start text:name="__RefHeading___инструмент_для_сбора_метеорологических_данных_7"/><text:bookmark-start text:name="инструмент_для_сбора_метеорологических_данных"/>6. Инструмент для сбора метеорологических данных<text:bookmark-end text:name="__RefHeading___инструмент_для_сбора_метеорологических_данных_7"/><text:bookmark-end text:name="инструмент_для_сбора_метеорологических_данных"/></text:h>
      <text:p text:style-name="Text_20_body">Необходимо разработать консольное приложение, которое позволит  собирать данные о погоде (температуру, сила и направление ветра, влажность, облачность) в указанном городе.</text:p>
      <text:p text:style-name="Text_20_body">Приложение должно:</text:p>
      <text:list text:style-name="Numbering_20_1" text:continue-numbering="false">
        <text:list-item>
          <text:p text:style-name="Numbering_20_1_Content_First"> собирать информацию за определенный промежуток времени;</text:p>
        </text:list-item>
        <text:list-item>
          <text:p text:style-name="Numbering_20_1_Content"> получать информацию с заданным шагом (почасовая, дневная, за месяц, и т.д.);</text:p>
        </text:list-item>
        <text:list-item>
          <text:p text:style-name="Numbering_20_1_Content"> сохранять данные в виде таблицы;</text:p>
        </text:list-item>
        <text:list-item>
          <text:p text:style-name="Numbering_20_1_Content"> при отсутствии каких-либо данных проводить интерполяцию данных;</text:p>
        </text:list-item>
        <text:list-item>
          <text:p text:style-name="Numbering_20_1_Content"> создавать статистику данных (среднее за выбранный интервал, минимум и максимум, моду);</text:p>
        </text:list-item>
        <text:list-item>
          <text:p text:style-name="Numbering_20_1_Content_Last"> рисовать график погоды за выбранный период времени.</text:p>
        </text:list-item>
      </text:list>
      <text:p text:style-name="Text_20_body">Технологии: Python3</text:p>
      <text:p text:style-name="Text_20_body"><text:span text:style-name="Strong_20_Emphasis">deliverables</text:span>: Консольное приложение, на вход которому поступает город, в котором необходимо собирать данные, начальная и конечная дата, и частота сбора данных. Далее приложение обращается к погодному сервису (на выбор выполняющего), который может предоставить необходимые данные, и формирует таблицу с данными и файл со статистикой по данным.</text:p>
      <text:h text:style-name="Heading_20_3" text:outline-level="3"><text:bookmark-start text:name="__RefHeading___визуальный_редактор_карт_для_симулятора_duckietown_8"/><text:bookmark-start text:name="визуальный_редактор_карт_для_симулятора_duckietown"/>7. Визуальный редактор карт для симулятора Duckietown<text:bookmark-end text:name="__RefHeading___визуальный_редактор_карт_для_симулятора_duckietown_8"/><text:bookmark-end text:name="визуальный_редактор_карт_для_симулятора_duckietown"/></text:h>
      <text:p text:style-name="Text_20_body">Необходимо разработать веб- / кроссплатформенное GUI-приложение для создания и редактирования карт для симулятора среды Duckietown в формате yaml. Требуемая функциональность:</text:p>
      <text:list text:style-name="Numbering_20_1" text:continue-numbering="false">
        <text:list-item>
          <text:p text:style-name="Numbering_20_1_Content_First"> открытие, отображение и сохранение карт,</text:p>
        </text:list-item>
        <text:list-item>
          <text:p text:style-name="Numbering_20_1_Content"> палитра возможных блоков,</text:p>
        </text:list-item>
        <text:list-item>
          <text:p text:style-name="Numbering_20_1_Content"> отмена изменений,</text:p>
        </text:list-item>
        <text:list-item>
          <text:p text:style-name="Numbering_20_1_Content"> масштабирование карты,</text:p>
        </text:list-item>
        <text:list-item>
          <text:p text:style-name="Numbering_20_1_Content"> копирование фрагментов карты</text:p>
        </text:list-item>
        <text:list-item>
          <text:p text:style-name="Numbering_20_1_Content"> экспорт карты в png,</text:p>
        </text:list-item>
        <text:list-item>
          <text:p text:style-name="Numbering_20_1_Content"> вычисление характеристик карты (протяженность дорог, количество перекрестков, наличие тупиков …),</text:p>
        </text:list-item>
        <text:list-item>
          <text:p text:style-name="Numbering_20_1_Content_Last"> *вычисление количества необходимых материалов для того, чтобы карту воспроизвести в виде полигона (сколько нужно какой изоленты, блоков, знаков и т.д.).</text:p>
        </text:list-item>
      </text:list>
      <text:p text:style-name="Text_20_body">Технологии: YAML, Python, Docker(в небольших количествах), Duckietown. </text:p>
      <text:p text:style-name="Text_20_body"><text:span text:style-name="Strong_20_Emphasis">deliverables</text:span>: приложение, позволяющее создавать / редактировать существующие карты в комфортном режиме + эмулятор нормально функционирует с такими картами.</text:p>
      <text:h text:style-name="Heading_20_3" text:outline-level="3"><text:bookmark-start text:name="__RefHeading___генератор_карт_для_симулятора_duckietown_9"/><text:bookmark-start text:name="генератор_карт_для_симулятора_duckietown"/>8. Генератор карт для симулятора Duckietown<text:bookmark-end text:name="__RefHeading___генератор_карт_для_симулятора_duckietown_9"/><text:bookmark-end text:name="генератор_карт_для_симулятора_duckietown"/></text:h>
      <text:p text:style-name="Text_20_body">Необходимо создать сценарий командной строки, позволяющий генерировать случайные карты для симулятора Duckietown исходя из набора параметров:</text:p>
      <text:list text:style-name="Numbering_20_1" text:continue-numbering="false">
        <text:list-item>
          <text:p text:style-name="Numbering_20_1_Content_First"> размер поля,</text:p>
        </text:list-item>
        <text:list-item>
          <text:p text:style-name="Numbering_20_1_Content"> количество перекрестков,</text:p>
        </text:list-item>
        <text:list-item>
          <text:p text:style-name="Numbering_20_1_Content"> ограничение на тип перекрестков,</text:p>
        </text:list-item>
        <text:list-item>
          <text:p text:style-name="Numbering_20_1_Content"> количество петель,</text:p>
        </text:list-item>
        <text:list-item>
          <text:p text:style-name="Numbering_20_1_Content"> количество пешеходов на прямой участок дороги,</text:p>
        </text:list-item>
        <text:list-item>
          <text:p text:style-name="Numbering_20_1_Content"> количество знаков,</text:p>
        </text:list-item>
        <text:list-item>
          <text:p text:style-name="Numbering_20_1_Content"> максимальная длина дороги между перекрестками,</text:p>
        </text:list-item>
        <text:list-item>
          <text:p text:style-name="Numbering_20_1_Content_Last"> *разные схемы компоновки дорог </text:p>
        </text:list-item>
      </text:list>
      <text:p text:style-name="Text_20_body">При этом, генерируемые карты должны быть не просто набором случайных блоков, а максимально корректными с точки зрения дорожного движения.</text:p>
      <text:p text:style-name="Text_20_body">Также необходимо иметь возможность статической валидации (проверки корректности соответствия формату) для сгенерированных карт.</text:p>
      <text:p text:style-name="Text_20_body">Технологии: YAML, Python, Docker(в небольших количествах), Duckietown. </text:p>
      <text:p text:style-name="Text_20_body"><text:span text:style-name="Strong_20_Emphasis">deliverables</text:span>: приложение командной строки, позволяющее сгенерировать корректную карту ( == от которой не ломается симулятор Duckietown) по набору параметров.</text:p>
      <text:h text:style-name="Heading_20_3" text:outline-level="3"><text:bookmark-start text:name="__RefHeading___визуализация_экспериментов_для_симулятора_duckietown_10"/><text:bookmark-start text:name="визуализация_экспериментов_для_симулятора_duckietown"/>9. Визуализация экспериментов для симулятора Duckietown<text:bookmark-end text:name="__RefHeading___визуализация_экспериментов_для_симулятора_duckietown_10"/><text:bookmark-end text:name="визуализация_экспериментов_для_симулятора_duckietown"/></text:h>
      <text:p text:style-name="Text_20_body">Необходимо разработать приложение ( или расширить возможности симулятора Duckietown), которое позволит фиксировать видеозаписи проводимых экспериментов. Требования:</text:p>
      <text:list text:style-name="Numbering_20_1" text:continue-numbering="false">
        <text:list-item>
          <text:p text:style-name="Numbering_20_1_Content_First"> формат видео mp4,</text:p>
        </text:list-item>
        <text:list-item>
          <text:p text:style-name="Numbering_20_1_Content"> эксперимент фиксируется в конфигурации вид сверху,</text:p>
        </text:list-item>
        <text:list-item>
          <text:p text:style-name="Numbering_20_1_Content"> все боты нумеруются,</text:p>
        </text:list-item>
        <text:list-item>
          <text:p text:style-name="Numbering_20_1_Content"> для каждого бота отображается траектория,</text:p>
        </text:list-item>
        <text:list-item>
          <text:p text:style-name="Numbering_20_1_Content"> справа от поля (карты) на однотонном фоне отображаются</text:p>
          <text:list text:style-name="Numbering_20_1">
            <text:list-item>
              <text:p text:style-name="Numbering_20_1_Content"> счетчик времени модели,</text:p>
            </text:list-item>
            <text:list-item>
              <text:p text:style-name="Numbering_20_1_Content"> по каждмоу боту: </text:p>
              <text:list text:style-name="Numbering_20_1">
                <text:list-item>
                  <text:p text:style-name="Numbering_20_1_Content"> текущие координаты (x y + углы ориентации) ,</text:p>
                </text:list-item>
                <text:list-item>
                  <text:p text:style-name="Numbering_20_1_Content"> пройденное расстояние,</text:p>
                </text:list-item>
                <text:list-item>
                  <text:p text:style-name="Numbering_20_1_Content"> количество времени за пределами разметки ( == выезд за пределы проезжей части),</text:p>
                </text:list-item>
                <text:list-item>
                  <text:p text:style-name="Numbering_20_1_Content"> количество времени простоя ( == скорость бота == 0),</text:p>
                </text:list-item>
              </text:list>
            </text:list-item>
          </text:list>
        </text:list-item>
        <text:list-item>
          <text:p text:style-name="Numbering_20_1_Content_Last"> *экспорт всех данных симуляции из формате rosbag + прикладывать само видео в rosbag.</text:p>
        </text:list-item>
      </text:list>
      <text:p text:style-name="Text_20_body">Технологии: Python, Docker, Duckietown, ROS. </text:p>
      <text:p text:style-name="Text_20_body"><text:span text:style-name="Strong_20_Emphasis">deliverables</text:span>: патч, либо отдельное приложение, позволяющее фиксировать результаты моделирования в симуляторе Duckietown на видео.</text:p>
      <text:h text:style-name="Heading_20_3" text:outline-level="3"><text:bookmark-start text:name="__RefHeading___составитель_оглавлений_указателей_терминов_по_курсу_в_stepik_11"/><text:bookmark-start text:name="составитель_оглавлений_указателей_терминов_по_курсу_в_stepik"/>10. Составитель оглавлений / указателей терминов по курсу в Stepik<text:bookmark-end text:name="__RefHeading___составитель_оглавлений_указателей_терминов_по_курсу_в_stepik_11"/><text:bookmark-end text:name="составитель_оглавлений_указателей_терминов_по_курсу_в_stepik"/></text:h>
      <text:p text:style-name="Text_20_body">Задача: создать приложение, которое будет автоматически составлять оглавление / алфавитный указатель для курса по Stepik. Функциональность:</text:p>
      <text:list text:style-name="List_20_1" text:continue-numbering="false">
        <text:list-item>
          <text:p text:style-name="List_20_1_Content_First"> авторизация с помощью OAuth;</text:p>
        </text:list-item>
        <text:list-item>
          <text:p text:style-name="List_20_1_Content"> получение данных онлайн-курса из Stepik;</text:p>
        </text:list-item>
        <text:list-item>
          <text:p text:style-name="List_20_1_Content"> парсинг, стемминг и фильтрация шумовых слов для текстовых степов;</text:p>
        </text:list-item>
        <text:list-item>
          <text:p text:style-name="List_20_1_Content"> выделение заголовков для текстовых степов;</text:p>
        </text:list-item>
        <text:list-item>
          <text:p text:style-name="List_20_1_Content"> составление оглавления (модули, уроки, заголовки степов);</text:p>
        </text:list-item>
        <text:list-item>
          <text:p text:style-name="List_20_1_Content"> составление алфавитного указателя терминов (список терминов - каждый термин являетяя ссылкой на степ, где он был упомянут);</text:p>
        </text:list-item>
        <text:list-item>
          <text:p text:style-name="List_20_1_Content"> выделение звуковой дорожки видео;</text:p>
        </text:list-item>
        <text:list-item>
          <text:p text:style-name="List_20_1_Content"> распознавание текста звуковой дорожки;</text:p>
        </text:list-item>
        <text:list-item>
          <text:p text:style-name="List_20_1_Content"> расширение алфавитного указателя распознанным текстом;</text:p>
        </text:list-item>
        <text:list-item>
          <text:p text:style-name="List_20_1_Content_Last"> формирование html-страницы с оглавлением и указателем.</text:p>
        </text:list-item>
      </text:list>
      <text:p text:style-name="Text_20_body">Технологии: Python, Stepik API.</text:p>
      <text:p text:style-name="Text_20_body"><text:span text:style-name="Strong_20_Emphasis">deliverables</text:span>: приложение командной строки, формирующее html оглавления и указателя.</text:p>
      <text:h text:style-name="Heading_20_3" text:outline-level="3"><text:bookmark-start text:name="__RefHeading___задачи_на_iverilog_12"/><text:bookmark-start text:name="задачи_на_iverilog"/>11. Задачи на iverilog<text:bookmark-end text:name="__RefHeading___задачи_на_iverilog_12"/><text:bookmark-end text:name="задачи_на_iverilog"/></text:h>
      <text:p text:style-name="Text_20_body">Опираясь на книгу <text:a xlink:type="simple" xlink:href="http://easyelectronics.ru/files/Book/digital-design-and-computer-architecture-russian-translation.pdf" text:style-name="Internet_20_link" text:visited-style-name="Visited_20_Internet_20_Link">"Цифровая схемотехника и архитектура компьютера"</text:a> необходимо разработать ряд задач на программирование электронных устройств в IVerilog.</text:p>
      <text:list text:style-name="List_20_1" text:continue-numbering="false">
        <text:list-item>
          <text:p text:style-name="List_20_1_Content_First"> создание самих задач (код эталонных решений, код неверных решений, код test_bench - проверочная программа на IVerilog);</text:p>
        </text:list-item>
        <text:list-item>
          <text:p text:style-name="List_20_1_Content"> скрипты для сборки студенческих решений,</text:p>
        </text:list-item>
        <text:list-item>
          <text:p text:style-name="List_20_1_Content"> скрипт для запуска студенческих решений и проверки их через test_bench, </text:p>
        </text:list-item>
        <text:list-item>
          <text:p text:style-name="List_20_1_Content"> скрипт для прогона интеграционных тестов ( == протестить работу каждой задачи на ее эталонных и неверных решениях),</text:p>
        </text:list-item>
        <text:list-item>
          <text:p text:style-name="List_20_1_Content_Last"> (hard) рандомизация условий задач и проверок;</text:p>
        </text:list-item>
      </text:list>
      <text:p text:style-name="Text_20_body">Задачи для реализации:</text:p>
      <text:list text:style-name="List_20_1" text:continue-numbering="false">
        <text:list-item>
          <text:p text:style-name="List_20_1_Content_First"> N-входовые вентили (И, ИЛИ, XOR, NOR, NAND),</text:p>
        </text:list-item>
        <text:list-item>
          <text:p text:style-name="List_20_1_Content"> светофор,</text:p>
        </text:list-item>
        <text:list-item>
          <text:p text:style-name="List_20_1_Content"> двойной светофор на Х-образном перекрестке,</text:p>
        </text:list-item>
        <text:list-item>
          <text:p text:style-name="List_20_1_Content"> двойной светофор на Т-образном перекрестке,</text:p>
        </text:list-item>
        <text:list-item>
          <text:p text:style-name="List_20_1_Content"> N-входовой мультиплексор,</text:p>
        </text:list-item>
        <text:list-item>
          <text:p text:style-name="List_20_1_Content"> N-входовой демультиплексор,</text:p>
        </text:list-item>
        <text:list-item>
          <text:p text:style-name="List_20_1_Content_Last"> ….</text:p>
        </text:list-item>
      </text:list>
      <text:p text:style-name="Text_20_body"><text:a xlink:type="simple" xlink:href="http://easyelectronics.ru/files/Book/digital-design-and-computer-architecture-russian-translation.pdf#page=460" text:style-name="Internet_20_link" text:visited-style-name="Visited_20_Internet_20_Link">Описание самого Verilog</text:a>.</text:p>
      <text:p text:style-name="Text_20_body">Технологии: IVerilog, Docker, Python, Bash.</text:p>
      <text:p text:style-name="Text_20_body"><text:span text:style-name="Strong_20_Emphasis">deliverables</text:span>: набор задач (формулировка, решения, проверочный код (test bench), а также скрипты для проверки решений и прогона эталонных решений.</text:p>
      <text:h text:style-name="Heading_20_3" text:outline-level="3"><text:bookmark-start text:name="__RefHeading___расширение_chrome_для_улучшения_ui_github_13"/><text:bookmark-start text:name="расширение_chrome_для_улучшения_ui_github"/>12. Расширение Chrome для улучшения UI github<text:bookmark-end text:name="__RefHeading___расширение_chrome_для_улучшения_ui_github_13"/><text:bookmark-end text:name="расширение_chrome_для_улучшения_ui_github"/></text:h>
      <text:p text:style-name="Text_20_body">Реализуйте расширение (расширения) для браузера Chrome, позволяющее улучшить удобство для Github.</text:p>
      <text:p text:style-name="Text_20_body">Задачи:</text:p>
      <text:list text:style-name="List_20_1" text:continue-numbering="false">
        <text:list-item>
          <text:p text:style-name="List_20_1_Content_First"> создание репозиториев для групп МОЭВМ (необходимо указать год и количество групп для каждого направления) с защищенной веткой master (т.е. веткой, в которую нельзя коммитить),</text:p>
        </text:list-item>
        <text:list-item>
          <text:p text:style-name="List_20_1_Content"> отображение кнопки «Добавить задачу » на странице проекта (agile-доски),</text:p>
        </text:list-item>
        <text:list-item>
          <text:p text:style-name="List_20_1_Content"> кнопка для копирования задачи (на странице просмотра задачи),</text:p>
        </text:list-item>
        <text:list-item>
          <text:p text:style-name="List_20_1_Content"> отображение комментариев к задачам при их просмотре на странице проекта,</text:p>
        </text:list-item>
        <text:list-item>
          <text:p text:style-name="List_20_1_Content"> отображение дат последних коммитов всех пользователей при просмотре главной страницы репо,</text:p>
        </text:list-item>
        <text:list-item>
          <text:p text:style-name="List_20_1_Content"> отображение наличия конфликта на иконке пулл-реквеста при просмотре в списке PR,</text:p>
        </text:list-item>
        <text:list-item>
          <text:p text:style-name="List_20_1_Content"> пометка карточек без связанных PR на странице проекта,</text:p>
        </text:list-item>
        <text:list-item>
          <text:p text:style-name="List_20_1_Content_Last"> пометка карточек с конфликтом в связанном PR на странице проекта,</text:p>
        </text:list-item>
      </text:list>
      <text:p text:style-name="Text_20_body">Технологии: github api, javascript, html, css.</text:p>
      <text:p text:style-name="Text_20_body"><text:span text:style-name="Strong_20_Emphasis">deliverables</text:span>: готовое к публикации расширение. </text:p>
      <text:h text:style-name="Heading_20_3" text:outline-level="3"><text:bookmark-start text:name="__RefHeading___инструмент_для_проверки_человека_на_присутствие_в_бд_14"/><text:bookmark-start text:name="инструмент_для_проверки_человека_на_присутствие_в_бд"/>13. Инструмент для проверки человека на присутствие в БД<text:bookmark-end text:name="__RefHeading___инструмент_для_проверки_человека_на_присутствие_в_бд_14"/><text:bookmark-end text:name="инструмент_для_проверки_человека_на_присутствие_в_бд"/></text:h>
      <text:p text:style-name="Text_20_body">Необходимо разработать консольное приложение обработки видеопотока, определения лиц в кадре, и проверки лица на присутствие в БД изображений.
Задачи:</text:p>
      <text:list text:style-name="List_20_1" text:continue-numbering="false">
        <text:list-item>
          <text:p text:style-name="List_20_1_Content_First"> реализовать обработку потокового видео</text:p>
        </text:list-item>
        <text:list-item>
          <text:p text:style-name="List_20_1_Content"> реализовать алгоритмы обнаружения лиц на изображении</text:p>
        </text:list-item>
        <text:list-item>
          <text:p text:style-name="List_20_1_Content"> реализовать алгоритм сопоставления обнаруженных лиц и лиц из БД</text:p>
        </text:list-item>
        <text:list-item>
          <text:p text:style-name="List_20_1_Content_Last"> генерация отчета по работе</text:p>
        </text:list-item>
      </text:list>
      <text:p text:style-name="Text_20_body">Технологии: Python3, OpenCV, Keras, TensorFlow</text:p>
      <text:p text:style-name="Text_20_body"><text:span text:style-name="Strong_20_Emphasis">deliverables</text:span>: Консольное приложение, которое при запуске должно получать снятое видео или потоковое видео с камеры. Во время работы определяет наличие людей из БД в кадре. В конце формирование отчета, который должен включать список лиц, которые были обнаружены и время их первого и последнего появления в кадре, количество неопознанных лиц.</text:p>
      <text:h text:style-name="Heading_20_3" text:outline-level="3"><text:bookmark-start text:name="__RefHeading___обфускатор_кода_написанного_на_языке_c_15"/><text:bookmark-start text:name="обфускатор_кода_написанного_на_языке_c"/>14. Обфускатор кода написанного на языке C<text:bookmark-end text:name="__RefHeading___обфускатор_кода_написанного_на_языке_c_15"/><text:bookmark-end text:name="обфускатор_кода_написанного_на_языке_c"/></text:h>
      <text:p text:style-name="Text_20_body">Необходимо разработать консольное приложение для обфускации написанного кода.
Информация по обфускации: <text:a xlink:type="simple" xlink:href="http://citforum.ru/security/articles/obfus/" text:style-name="Internet_20_link" text:visited-style-name="Visited_20_Internet_20_Link">http://citforum.ru/security/articles/obfus/</text:a>
Приложение должно получать уже написанный код на языке С и проводить обфускацию. Должна быть настройка степени обфускации и выбор того, какие типы обфускации используются.
Технологии: Python3</text:p>
      <text:p text:style-name="Text_20_body"><text:span text:style-name="Strong_20_Emphasis">deliverables</text:span>: Консольное приложение? получающее файл с расширением .c и параметры обфускации. Параметрами обфускации могут быть: переименование переменных, изменение представление чисел, добавление лишних ничего не делающих строчек кода, замена константных выражений вызовом функций, а также степень обфускации (например, сколько лишних строчек добавляется, размер новых имен переменных, и.т.д.). По завершении программы программа создает новый файл с запутанным кодом.</text:p>
      <text:h text:style-name="Heading_20_3" text:outline-level="3"><text:bookmark-start text:name="__RefHeading___сервис_по_проверке_документов_на_соответствие_шаблону_16"/><text:bookmark-start text:name="сервис_по_проверке_документов_на_соответствие_шаблону"/>15. Сервис по проверке документов на соответствие шаблону<text:bookmark-end text:name="__RefHeading___сервис_по_проверке_документов_на_соответствие_шаблону_16"/><text:bookmark-end text:name="сервис_по_проверке_документов_на_соответствие_шаблону"/></text:h>
      <text:p text:style-name="Text_20_body">Необходимо разработать web-сервис, позволяющий проверить соответствие документа и документа шаблона.
разработать разметку для документа шаблона (примером такого шаблона могут быть шаблоны оформления отчетов с сайта etu.ru)</text:p>
      <text:list text:style-name="List_20_1" text:continue-numbering="false">
        <text:list-item>
          <text:p text:style-name="List_20_1_Content_First"> разработать алгоритмы анализа текста и метаданных файла</text:p>
        </text:list-item>
        <text:list-item>
          <text:p text:style-name="List_20_1_Content"> сравнение документа с шаблоном (размер шрифтов, цвет текста, отступы, нумерация страниц, и.т.д.)</text:p>
        </text:list-item>
        <text:list-item>
          <text:p text:style-name="List_20_1_Content_Last"> реализовать формирование отчета по итогам сравнения</text:p>
        </text:list-item>
      </text:list>
      <text:p text:style-name="Text_20_body">Технологии: Python3, Flask, js</text:p>
      <text:p text:style-name="Text_20_body"><text:span text:style-name="Strong_20_Emphasis">deliverables</text:span>: Сервис должен получать 2 документа (форматов docx, doc, odt, rtf. будет плюсом если будет реализовано и для pdf) один из которых является документом-шаблоном. Далее сервис проводит сравнение первого документа на соответствие шаблону представленному во втором документе. При несоответствии должна выводиться информация о том, что именно и где не соответству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08</meta:creation-date>
    <dc:creator>Generated</dc:creator>
    <dc:date>2026-05-25T22::07:08</dc:date>
    <dc:language>en-US</dc:language>
    <meta:editing-cycles>1</meta:editing-cycles>
    <meta:editing-duration>PT0S</meta:editing-duration>
    <dc:title>courses:mse:project_list</dc:title>
  </office:meta>
</office:document-meta>
</file>