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mse:projects:avrvlab-dbg-server"/><text:bookmark-start text:name="__RefHeading___remote_avr_development_ide_1"/><text:bookmark-start text:name="remote_avr_development_ide"/>Remote AVR development IDE<text:bookmark-end text:name="__RefHeading___remote_avr_development_ide_1"/><text:bookmark-end text:name="remote_avr_development_ide"/></text:h>
      <text:h text:style-name="Heading_20_4" text:outline-level="4"><text:bookmark-start text:name="__RefHeading___составчайка_константинпопов_георгийплосков_александр_2"/><text:bookmark-start text:name="составчайка_константинпопов_георгийплосков_александр"/>Состав: Чайка Константин; Попов Георгий; Плосков Александр<text:bookmark-end text:name="__RefHeading___составчайка_константинпопов_георгийплосков_александр_2"/><text:bookmark-end text:name="составчайка_константинпопов_георгийплосков_александр"/></text:h>
      <text:h text:style-name="Heading_20_4" text:outline-level="4"><text:bookmark-start text:name="__RefHeading___репозиторий_3"/><text:bookmark-start text:name="репозиторий"/>Репозиторий:<text:bookmark-end text:name="__RefHeading___репозиторий_3"/><text:bookmark-end text:name="репозиторий"/></text:h>
      <text:p text:style-name="Text_20_body"><text:a xlink:type="simple" xlink:href="https://github.com/OSLL/avrvlab" text:style-name="Internet_20_link" text:visited-style-name="Visited_20_Internet_20_Link">https://github.com/OSLL/avrvlab</text:a> ; <text:a xlink:type="simple" xlink:href="https://github.com/OSLL/avrvlab-dbg-server" text:style-name="Internet_20_link" text:visited-style-name="Visited_20_Internet_20_Link">https://github.com/OSLL/avrvlab-dbg-server</text:a> ; </text:p>
      <text:h text:style-name="Heading_20_4" text:outline-level="4"><text:bookmark-start text:name="__RefHeading___wiki_4"/><text:bookmark-start text:name="wiki"/>Wiki:<text:bookmark-end text:name="__RefHeading___wiki_4"/><text:bookmark-end text:name="wiki"/></text:h>
      <text:p text:style-name="Text_20_body"><text:a xlink:type="simple" xlink:href="https://dev.osll.ru/projects/avrvlab/wiki/Wiki" text:style-name="Internet_20_link" text:visited-style-name="Visited_20_Internet_20_Link">https://dev.osll.ru/projects/avrvlab/wiki/Wiki</text:a> ;</text:p>
      <text:h text:style-name="Heading_20_4" text:outline-level="4"><text:bookmark-start text:name="__RefHeading___основная_цель_5"/><text:bookmark-start text:name="основная_цель"/>Основная цель:<text:bookmark-end text:name="__RefHeading___основная_цель_5"/><text:bookmark-end text:name="основная_цель"/></text:h>
      <text:p text:style-name="Text_20_body">Реализовать удаленную поддержку работы с эмулятором микроконтроллера. Обеспечить возможность его (эмулятора) конфигурации. Интегрировать в Arduino IDE функционал для просмотра VCD-дампа.</text:p>
      <text:p text:style-name="Text_20_body"><text:span text:style-name="Strong_20_Emphasis">Этап первый</text:span>:</text:p>
      <text:h text:style-name="Heading_20_5" text:outline-level="5"><text:bookmark-start text:name="__RefHeading___цель_6"/><text:bookmark-start text:name="цель"/>Цель:<text:bookmark-end text:name="__RefHeading___цель_6"/><text:bookmark-end text:name="цель"/></text:h>
      <text:p text:style-name="Text_20_body">Разработать пользовательский графический интерфейс, обеспечивающий конфигурацию эмулятора, вызов программы-просмотра VCD-дампа и интеграцию описанного интерфейса в Arduino IDE.</text:p>
      <text:h text:style-name="Heading_20_5" text:outline-level="5"><text:bookmark-start text:name="__RefHeading___ход_работы_7"/><text:bookmark-start text:name="ход_работы"/>Ход работы:<text:bookmark-end text:name="__RefHeading___ход_работы_7"/><text:bookmark-end text:name="ход_работы"/></text:h>
      <text:p text:style-name="Text_20_body">Этап включает в себя следующие подзадачи:</text:p>
      <text:list text:style-name="List_20_1" text:continue-numbering="false">
        <text:list-item>
          <text:p text:style-name="List_20_1_Content_First"> Интеграция утилиты GTKWave с Arduino IDE</text:p>
          <text:list text:style-name="List_20_1">
            <text:list-item>
              <text:p text:style-name="List_20_1_Content"> Закрепленная задача и ее статус: <text:a xlink:type="simple" xlink:href="https://dev.osll.ru/issues/7567" text:style-name="Internet_20_link" text:visited-style-name="Visited_20_Internet_20_Link">https://dev.osll.ru/issues/7567</text:a></text:p>
            </text:list-item>
          </text:list>
        </text:list-item>
        <text:list-item>
          <text:p text:style-name="List_20_1_Content"> Реализация интерфейса конфигурирования эмулятора SimulAVR</text:p>
          <text:list text:style-name="List_20_1">
            <text:list-item>
              <text:p text:style-name="List_20_1_Content"> Описание требований к интерфейсу: <text:a xlink:type="simple" xlink:href="https://github.com/OSLL/avrvlab/wiki/" text:style-name="Internet_20_link" text:visited-style-name="Visited_20_Internet_20_Link">https://github.com/OSLL/avrvlab/wiki/</text:a>Интерфейс-конфигурации-эмулятора</text:p>
            </text:list-item>
            <text:list-item>
              <text:p text:style-name="List_20_1_Content_Last"> Закрепленная задача и ее статус: <text:a xlink:type="simple" xlink:href="https://dev.osll.ru/issues/7568" text:style-name="Internet_20_link" text:visited-style-name="Visited_20_Internet_20_Link">https://dev.osll.ru/issues/7568</text:a></text:p>
            </text:list-item>
          </text:list>
        </text:list-item>
      </text:list>
      <text:p text:style-name="Text_20_body"><text:span text:style-name="Strong_20_Emphasis">Этап второй</text:span>:</text:p>
      <text:h text:style-name="Heading_20_5" text:outline-level="5"><text:bookmark-start text:name="__RefHeading___цель_8"/><text:bookmark-start text:name="цель1"/>Цель:<text:bookmark-end text:name="__RefHeading___цель_8"/><text:bookmark-end text:name="цель1"/></text:h>
      <text:p text:style-name="Text_20_body">Реализовать механизм передачи возможных настроек симулятора клиенту и обратной передачи выбранной клиентом конфигурации на сервер. Реализовать механизм обратной передачи клиенту результата работы эмулятора (VCD-дампа, трассировки выполненных инструкций). </text:p>
      <text:h text:style-name="Heading_20_5" text:outline-level="5"><text:bookmark-start text:name="__RefHeading___ход_работы_9"/><text:bookmark-start text:name="ход_работы1"/>Ход работы:<text:bookmark-end text:name="__RefHeading___ход_работы_9"/><text:bookmark-end text:name="ход_работы1"/></text:h>
      <text:p text:style-name="Text_20_body">Этап включает в себя следующие подзадачи:</text:p>
      <text:list text:style-name="List_20_1" text:continue-numbering="false">
        <text:list-item>
          <text:p text:style-name="List_20_1_Content_First"> Определение поддерживаемой эмулятором конфигурации: <text:a xlink:type="simple" xlink:href="https://dev.osll.ru/issues/7628" text:style-name="Internet_20_link" text:visited-style-name="Visited_20_Internet_20_Link">https://dev.osll.ru/issues/7628</text:a></text:p>
        </text:list-item>
        <text:list-item>
          <text:p text:style-name="List_20_1_Content"> Создание конфигурационного объекта на основании настроек указанных пользователем в графическом интерфейсе: <text:a xlink:type="simple" xlink:href="https://dev.osll.ru/issues/7626" text:style-name="Internet_20_link" text:visited-style-name="Visited_20_Internet_20_Link">https://dev.osll.ru/issues/7626</text:a></text:p>
        </text:list-item>
        <text:list-item>
          <text:p text:style-name="List_20_1_Content_Last"> Реализация механизма передачи параметров симулятора на сервер и результата его работы клиенту: <text:a xlink:type="simple" xlink:href="https://dev.osll.ru/issues/7629" text:style-name="Internet_20_link" text:visited-style-name="Visited_20_Internet_20_Link">https://dev.osll.ru/issues/7629</text:a></text:p>
        </text:list-item>
      </text:list>
      <text:p text:style-name="Text_20_body"><text:span text:style-name="Strong_20_Emphasis">Этап третий</text:span>:</text:p>
      <text:h text:style-name="Heading_20_5" text:outline-level="5"><text:bookmark-start text:name="__RefHeading___цель_10"/><text:bookmark-start text:name="цель2"/>Цель:<text:bookmark-end text:name="__RefHeading___цель_10"/><text:bookmark-end text:name="цель2"/></text:h>
      <text:p text:style-name="Text_20_body">Реализовать механизм запуска эмулятора в качестве gdb-сервера в соответствии с указанными клиентом настрой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11:29</meta:creation-date>
    <dc:creator>Generated</dc:creator>
    <dc:date>2025-03-14T13::11:29</dc:date>
    <dc:language>en-US</dc:language>
    <meta:editing-cycles>1</meta:editing-cycles>
    <meta:editing-duration>PT0S</meta:editing-duration>
    <dc:title>courses:mse:projects:avrvlab-dbg-server</dc:title>
  </office:meta>
</office:document-meta>
</file>