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courses:mse:projects:logisticgeo2tag"/><text:bookmark-start text:name="__RefHeading___логистический_сервис_на_базе_geo2tag_1"/><text:bookmark-start text:name="логистический_сервис_на_базе_geo2tag"/>Логистический сервис на базе Geo2Tag<text:bookmark-end text:name="__RefHeading___логистический_сервис_на_базе_geo2tag_1"/><text:bookmark-end text:name="логистический_сервис_на_базе_geo2tag"/></text:h>
      <text:h text:style-name="Heading_20_4" text:outline-level="4"><text:bookmark-start text:name="__RefHeading___составкоробов_денисосмоловский_павелкомаров_алексей_2"/><text:bookmark-start text:name="составкоробов_денисосмоловский_павелкомаров_алексей"/>Состав: Коробов Денис; Осмоловский Павел; Комаров Алексей;<text:bookmark-end text:name="__RefHeading___составкоробов_денисосмоловский_павелкомаров_алексей_2"/><text:bookmark-end text:name="составкоробов_денисосмоловский_павелкомаров_алексей"/></text:h>
      <text:h text:style-name="Heading_20_4" text:outline-level="4"><text:bookmark-start text:name="__RefHeading___репозиторийhttpsgithub.com_geo2tag-logistics_main_3"/><text:bookmark-start text:name="репозиторийhttpsgithub.com_geo2tag-logistics_main"/>Репозиторий: https://github.com/geo2tag-logistics/main<text:bookmark-end text:name="__RefHeading___репозиторийhttpsgithub.com_geo2tag-logistics_main_3"/><text:bookmark-end text:name="репозиторийhttpsgithub.com_geo2tag-logistics_main"/></text:h>
      <text:list text:style-name="Numbering_20_1" text:continue-numbering="false">
        <text:list-item>
          <text:p text:style-name="LastListParagraph_Numbering_20_1_Content_First">  <text:span text:style-name="Strong_20_Emphasis">Этап первый</text:span>:</text:p>
        </text:list-item>
      </text:list>
      <text:p text:style-name="Text_20_body">          Цели:</text:p>
      <text:list text:style-name="List_20_1" text:continue-numbering="false">
        <text:list-item>
          <text:p text:style-name="List_20_1_Content_First"> Набор фич 1 (здесь и далее рост Product Value)</text:p>
        </text:list-item>
        <text:list-item>
          <text:p text:style-name="List_20_1_Content"> Приложение компилируется у куратора и показывает нужный UI со всеми требуемыми фичами ИЛИ есть видео его работы.</text:p>
        </text:list-item>
        <text:list-item>
          <text:p text:style-name="List_20_1_Content_Last"> Есть юниттесты для набора фич 1.</text:p>
        </text:list-item>
      </text:list>
      <text:p text:style-name="Text_20_body">           Ход работы:</text:p>
      <text:list text:style-name="List_20_1" text:continue-numbering="false">
        <text:list-item>
          <text:p text:style-name="List_20_1_Content_First"> (16.09-18.09) - Ознакомились с задачи по проекту, выбрали технологии разработки</text:p>
        </text:list-item>
        <text:list-item>
          <text:p text:style-name="List_20_1_Content"> (19.09-21.09) - Настроили рабочее окружение</text:p>
        </text:list-item>
        <text:list-item>
          <text:p text:style-name="List_20_1_Content"> (22.09-25.09) - Разработана страница для входа в систему. <text:a xlink:type="simple" xlink:href="https://pp.vk.me/c836135/v836135225/22a3/jziXoFPgIMA.jpg" text:style-name="Internet_20_link" text:visited-style-name="Visited_20_Internet_20_Link">https://pp.vk.me/c836135/v836135225/22a3/jziXoFPgIMA.jpg</text:a></text:p>
        </text:list-item>
        <text:list-item>
          <text:p text:style-name="List_20_1_Content"> (26.09-30.09) - Спроектирована архитектура проекта, протестирован запуск</text:p>
        </text:list-item>
        <text:list-item>
          <text:p text:style-name="List_20_1_Content_Last"> (01.10-now) - Макет UI (<text:a xlink:type="simple" xlink:href="https://ninjamock.com/s/2TFRF" text:style-name="Internet_20_link" text:visited-style-name="Visited_20_Internet_20_Link">https://ninjamock.com/s/2TFRF</text:a>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3::09:04</meta:creation-date>
    <dc:creator>Generated</dc:creator>
    <dc:date>2025-03-14T13::09:04</dc:date>
    <dc:language>en-US</dc:language>
    <meta:editing-cycles>1</meta:editing-cycles>
    <meta:editing-duration>PT0S</meta:editing-duration>
    <dc:title>courses:mse:projects:logisticgeo2tag</dc:title>
  </office:meta>
</office:document-meta>
</file>