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taskgraph"/><text:bookmark-start text:name="__RefHeading___графовый_фронтенд_для_трекеров_задач_1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1"/><text:bookmark-end text:name="графовый_фронтенд_для_трекеров_задач"/></text:h>
      <text:h text:style-name="Heading_20_4" text:outline-level="4"><text:bookmark-start text:name="__RefHeading___составяковлев_владиславтуров_владимиршадринцев_игорь_2"/><text:bookmark-start text:name="составяковлев_владиславтуров_владимиршадринцев_игорь"/>Состав: Яковлев Владислав; Туров Владимир; Шадринцев Игорь<text:bookmark-end text:name="__RefHeading___составяковлев_владиславтуров_владимиршадринцев_игорь_2"/><text:bookmark-end text:name="составяковлев_владиславтуров_владимиршадринцев_игорь"/></text:h>
      <text:h text:style-name="Heading_20_4" text:outline-level="4"><text:bookmark-start text:name="__RefHeading___репозиторийhttpsgithub.com_mmuddy_taskgraph_3"/><text:bookmark-start text:name="репозиторийhttpsgithub.com_mmuddy_taskgraph"/>Репозиторий: https://github.com/mmuddy/taskgraph<text:bookmark-end text:name="__RefHeading___репозиторийhttpsgithub.com_mmuddy_taskgraph_3"/><text:bookmark-end text:name="репозиторийhttpsgithub.com_mmuddy_taskgraph"/></text:h>
      <text:h text:style-name="Heading_20_4" text:outline-level="4"><text:bookmark-start text:name="__RefHeading___требования_к_проектуhttpsgithub.com_mmuddy_taskgraph_issues_4"/><text:bookmark-start text:name="требования_к_проектуhttpsgithub.com_mmuddy_taskgraph_issues"/>Требования к проекту: https://github.com/mmuddy/taskgraph/issues<text:bookmark-end text:name="__RefHeading___требования_к_проектуhttpsgithub.com_mmuddy_taskgraph_issues_4"/><text:bookmark-end text:name="требования_к_проектуhttpsgithub.com_mmuddy_taskgraph_issues"/></text:h>
      <text:h text:style-name="Heading_20_4" text:outline-level="4"><text:bookmark-start text:name="__RefHeading___распределение_задачhttpsdev.osll.ru_projects_pytift-test-project_5"/><text:bookmark-start text:name="распределение_задачhttpsdev.osll.ru_projects_pytift-test-project"/>Распределение задач: https://dev.osll.ru/projects/pytift-test-project<text:bookmark-end text:name="__RefHeading___распределение_задачhttpsdev.osll.ru_projects_pytift-test-project_5"/><text:bookmark-end text:name="распределение_задачhttpsdev.osll.ru_projects_pytift-test-project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</text:list-item>
        <text:list-item>
          <text:p text:style-name="List_20_1_Content"> Первоначальный макет ui</text:p>
        </text:list-item>
        <text:list-item>
          <text:p text:style-name="List_20_1_Content"> Создан и не пуст репозиторий проекта</text:p>
        </text:list-item>
        <text:list-item>
          <text:p text:style-name="List_20_1_Content_Last"> Приложение компилируется у куратора и показывает нужный UI с заглушками ИЛИ есть видео его рабо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9:59</meta:creation-date>
    <dc:creator>Generated</dc:creator>
    <dc:date>2026-05-26T01::19:59</dc:date>
    <dc:language>en-US</dc:language>
    <meta:editing-cycles>1</meta:editing-cycles>
    <meta:editing-duration>PT0S</meta:editing-duration>
    <dc:title>courses:mse:projects:taskgraph</dc:title>
  </office:meta>
</office:document-meta>
</file>