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projects"/>This page is redirected to <text:a xlink:type="simple" xlink:href="https://se.moevm.info/doku.php/courses:mse:2016:projects" text:style-name="Internet_20_link" text:visited-style-name="Visited_20_Internet_20_Link">Проекты курса MSE 2H201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17</meta:creation-date>
    <dc:creator>Generated</dc:creator>
    <dc:date>2026-05-25T22::06:17</dc:date>
    <dc:language>en-US</dc:language>
    <meta:editing-cycles>1</meta:editing-cycles>
    <meta:editing-duration>PT0S</meta:editing-duration>
    <dc:title>courses:mse:projects</dc:title>
  </office:meta>
</office:document-meta>
</file>