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resources"/><text:bookmark-start text:name="__RefHeading___ресурсы_для_участников_1"/><text:bookmark-start text:name="ресурсы_для_участников"/>Ресурсы для участников<text:bookmark-end text:name="__RefHeading___ресурсы_для_участников_1"/><text:bookmark-end text:name="ресурсы_для_участников"/></text:h>
      <text:h text:style-name="Heading_20_4" text:outline-level="4"><text:bookmark-start text:name="__RefHeading___как_делать_задачи_для_stepik_2"/><text:bookmark-start text:name="как_делать_задачи_для_stepik"/>Как делать задачи для Stepik<text:bookmark-end text:name="__RefHeading___как_делать_задачи_для_stepik_2"/><text:bookmark-end text:name="как_делать_задачи_для_stepik"/></text:h>
      <text:p text:style-name="Text_20_body"><text:a xlink:type="simple" xlink:href="http://se.moevm.info/doku.php/staff:stepik" text:style-name="Internet_20_link" text:visited-style-name="Visited_20_Internet_20_Link">http://se.moevm.info/doku.php/staff:stepik</text:a></text:p>
      <text:h text:style-name="Heading_20_4" text:outline-level="4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p text:style-name="Text_20_body">Approved:</text:p>
      <text:list text:style-name="List_20_1" text:continue-numbering="false">
        <text:list-item>
          <text:p text:style-name="List_20_1_Content_First"> <text:a xlink:type="simple" xlink:href="https://stepik.org/course/73/syllabus" text:style-name="Internet_20_link" text:visited-style-name="Visited_20_Internet_20_Link">Введение в Linux</text:a></text:p>
        </text:list-item>
        <text:list-item>
          <text:p text:style-name="List_20_1_Content"> <text:a xlink:type="simple" xlink:href="https://stepik.org/course/2159/syllabus" text:style-name="Internet_20_link" text:visited-style-name="Visited_20_Internet_20_Link">Applied Computer Science. Git</text:a></text:p>
        </text:list-item>
        <text:list-item>
          <text:p text:style-name="List_20_1_Content"> <text:a xlink:type="simple" xlink:href="https://stepik.org/course/67/" text:style-name="Internet_20_link" text:visited-style-name="Visited_20_Internet_20_Link">Программирование на Python</text:a></text:p>
        </text:list-item>
        <text:list-item>
          <text:p text:style-name="List_20_1_Content"> <text:a xlink:type="simple" xlink:href="https://stepik.org/course/2887" text:style-name="Internet_20_link" text:visited-style-name="Visited_20_Internet_20_Link">Python PyPI package publication</text:a></text:p>
        </text:list-item>
        <text:list-item>
          <text:p text:style-name="List_20_1_Content_Last"> <text:a xlink:type="simple" xlink:href="https://stepik.org/course/154" text:style-name="Internet_20_link" text:visited-style-name="Visited_20_Internet_20_Link">Веб-технологии</text:a></text:p>
        </text:list-item>
      </text:list>
      <text:p text:style-name="Text_20_body">Не тестировалось:</text:p>
      <text:list text:style-name="List_20_1" text:continue-numbering="false">
        <text:list-item>
          <text:p text:style-name="List_20_1_Content_First"> <text:a xlink:type="simple" xlink:href="https://stepik.org/course/1612/syllabus" text:style-name="Internet_20_link" text:visited-style-name="Visited_20_Internet_20_Link">Курс "Управление вычислениями" (модуль посвященный Docker)</text:a></text:p>
        </text:list-item>
        <text:list-item>
          <text:p text:style-name="List_20_1_Content_Last"> <text:a xlink:type="simple" xlink:href="https://www.katacoda.com/courses/docker" text:style-name="Internet_20_link" text:visited-style-name="Visited_20_Internet_20_Link">Learn Docker &amp; Containers using Interactive Browser-Based Scenarios
</text:a></text:p>
        </text:list-item>
      </text:list>
      <text:h text:style-name="Heading_20_4" text:outline-level="4"><text:bookmark-start text:name="__RefHeading___useful_links_4"/><text:bookmark-start text:name="useful_links"/>Useful links<text:bookmark-end text:name="__RefHeading___useful_links_4"/><text:bookmark-end text:name="useful_links"/></text:h>
      <text:list text:style-name="List_20_1" text:continue-numbering="false">
        <text:list-item>
          <text:p text:style-name="LastListParagraph_List_20_1_Content_First"> <text:a xlink:type="simple" xlink:href="https://guides.github.com/features/issues/" text:style-name="Internet_20_link" text:visited-style-name="Visited_20_Internet_20_Link">Работа с задачами в 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02:00</meta:creation-date>
    <dc:creator>Generated</dc:creator>
    <dc:date>2025-04-03T03::02:00</dc:date>
    <dc:language>en-US</dc:language>
    <meta:editing-cycles>1</meta:editing-cycles>
    <meta:editing-duration>PT0S</meta:editing-duration>
    <dc:title>courses:mse:resources</dc:title>
  </office:meta>
</office:document-meta>
</file>