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students2017"/><text:bookmark-start text:name="__RefHeading___распределение_студентов_1"/><text:bookmark-start text:name="распределение_студентов"/>Распределение студентов<text:bookmark-end text:name="__RefHeading___распределение_студентов_1"/><text:bookmark-end text:name="распределение_студентов"/></text:h>
      <text:p text:style-name="Text_20_body"><text:span text:style-name="Strong_20_Emphasis">  Информация о студентах  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Наименование </text:p>
          </table:table-cell>
          <table:table-cell office:value-type="string" table:style-name="tableheader">
            <text:p text:style-name="Table_20_Heading"> Команда </text:p>
          </table:table-cell>
          <table:table-cell office:value-type="string" table:style-name="tableheader">
            <text:p text:style-name="Table_20_Heading"> github </text:p>
          </table:table-cell>
          <table:table-cell office:value-type="string" table:style-name="tableheader">
            <text:p text:style-name="Table_20_Heading"> Куратор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проверки_задач_для_курса_по_программированию" text:style-name="Internet_20_link" text:visited-style-name="Visited_20_Internet_20_Link">Автоматизация проверки задач для курса по программированию</text:a> </text:p>
          </table:table-cell>
          <table:table-cell office:value-type="string" table:style-name="tablecell">
            <text:p text:style-name="tablealignleft"> Ханукашвили, Сальников, Божко </text:p>
          </table:table-cell>
          <table:table-cell office:value-type="string" table:style-name="tablecell">
            <text:p text:style-name="tablealignleft"> <text:a xlink:type="simple" xlink:href="https://github.com/moevm/mse_1st_programming_course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Валерия Ханукашвил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сборки_мобильных_приложений" text:style-name="Internet_20_link" text:visited-style-name="Visited_20_Internet_20_Link">Автоматизация сборки мобильных приложений</text:a></text:p>
          </table:table-cell>
          <table:table-cell office:value-type="string" table:style-name="tablecell">
            <text:p text:style-name="tablealignleft"> Вильданов, Бычков, Зурнаджян, Махмуд </text:p>
          </table:table-cell>
          <table:table-cell office:value-type="string" table:style-name="tablecell">
            <text:p text:style-name="tablealignleft"> <text:a xlink:type="simple" xlink:href="https://github.com/moevm/mse_build_automation_of_mobile_apps" text:style-name="Internet_20_link" text:visited-style-name="Visited_20_Internet_20_Link">Репозиторий</text:a></text:p>
          </table:table-cell>
          <table:table-cell office:value-type="string" table:style-name="tablecell">
            <text:p text:style-name="tablealignleft"> Валерия Ханукашвил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втоматизация_проверки_задач_для_онлайн-курса_ssh-tricks" text:style-name="Internet_20_link" text:visited-style-name="Visited_20_Internet_20_Link">Автоматизация проверки задач для онлайн-курса "SSH-tricks" </text:a> </text:p>
          </table:table-cell>
          <table:table-cell office:value-type="string" table:style-name="tablecell">
            <text:p text:style-name="tablealignleft"> Компанищенко, Круглик, Калганов </text:p>
          </table:table-cell>
          <table:table-cell office:value-type="string" table:style-name="tablecell">
            <text:p text:style-name="tablealignleft"> <text:a xlink:type="simple" xlink:href="https://github.com/moevm/mse_automating_ssh_task_validation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Валерия Ханукашвили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научная_работа" text:style-name="Internet_20_link" text:visited-style-name="Visited_20_Internet_20_Link">Информационная система кафедры:  научная работа</text:a> </text:p>
          </table:table-cell>
          <table:table-cell office:value-type="string" table:style-name="tablecell">
            <text:p text:style-name="tablealignleft"> Ромашева, Якушкин, Нигай </text:p>
          </table:table-cell>
          <table:table-cell office:value-type="string" table:style-name="tablecell">
            <text:p text:style-name="tablealignleft"> <text:a xlink:type="simple" xlink:href="https://github.com/moevm/mse_scientific_work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Ксения Диогенова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индивидуальный_план_преподавателя" text:style-name="Internet_20_link" text:visited-style-name="Visited_20_Internet_20_Link">Информационная система кафедры:  индивидуальный план преподавателя</text:a> </text:p>
          </table:table-cell>
          <table:table-cell office:value-type="string" table:style-name="tablecell">
            <text:p text:style-name="tablealignleft"> Казачкова, Ветров, Кадыров </text:p>
          </table:table-cell>
          <table:table-cell office:value-type="string" table:style-name="tablecell">
            <text:p text:style-name="tablealignleft"> <text:a xlink:type="simple" xlink:href="https://github.com/moevm/mse_teacher_plan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Ксения Диогенова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информационная_система_кафедрыучёт_студентов" text:style-name="Internet_20_link" text:visited-style-name="Visited_20_Internet_20_Link">Информационная система кафедры: учёт студентов</text:a> </text:p>
          </table:table-cell>
          <table:table-cell office:value-type="string" table:style-name="tablecell">
            <text:p text:style-name="tablealignleft"> Диогенова, Матвеева, Лязгунов </text:p>
          </table:table-cell>
          <table:table-cell office:value-type="string" table:style-name="tablecell">
            <text:p text:style-name="tablealignleft"> <text:a xlink:type="simple" xlink:href="https://github.com/moevm/mse_student_records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Ксения Диогенова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_задач_для_онлайн-курса_по_gdb_valgrind" text:style-name="Internet_20_link" text:visited-style-name="Visited_20_Internet_20_Link">Генератор задач для онлайн-курса по GDB/Valgrind</text:a> </text:p>
          </table:table-cell>
          <table:table-cell office:value-type="string" table:style-name="tablecell">
            <text:p text:style-name="tablealignleft"> Бакаев, Табунникова, Федорова, Лукин </text:p>
          </table:table-cell>
          <table:table-cell office:value-type="string" table:style-name="tablecell">
            <text:p text:style-name="tablealignleft"> <text:a xlink:type="simple" xlink:href="https://github.com/moevm/mse_generate_valgrind_gdb_tasks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Алексей Чирухин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ы_задач_для_онлайн-курса_по_нереляционным_бд" text:style-name="Internet_20_link" text:visited-style-name="Visited_20_Internet_20_Link">Генераторы задач для онлайн-курса по нереляционным БД</text:a> </text:p>
          </table:table-cell>
          <table:table-cell office:value-type="string" table:style-name="tablecell">
            <text:p text:style-name="tablealignleft"> Заславский, Гайдук, Половинкин </text:p>
          </table:table-cell>
          <table:table-cell office:value-type="string" table:style-name="tablecell">
            <text:p text:style-name="tablealignleft"> <text:a xlink:type="simple" xlink:href="https://github.com/moevm/mse_nosql_tasks_course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Алексей Чирухин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анализатор_пулл-реквестов" text:style-name="Internet_20_link" text:visited-style-name="Visited_20_Internet_20_Link">Анализатор пулл-реквестов</text:a> </text:p>
          </table:table-cell>
          <table:table-cell office:value-type="string" table:style-name="tablecell">
            <text:p text:style-name="tablealignleft"> Чирухин, Третьяков, Басин </text:p>
          </table:table-cell>
          <table:table-cell office:value-type="string" table:style-name="tablecell">
            <text:p text:style-name="tablealignleft"> <text:a xlink:type="simple" xlink:href="https://github.com/moevm/rePullet" text:style-name="Internet_20_link" text:visited-style-name="Visited_20_Internet_20_Link">Репозиторий</text:a>  </text:p>
          </table:table-cell>
          <table:table-cell office:value-type="string" table:style-name="tablecell">
            <text:p text:style-name="tablealignleft"> Алексей Чирухин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тренажер_публичных_выступлений" text:style-name="Internet_20_link" text:visited-style-name="Visited_20_Internet_20_Link">Тренажер публичных выступлений</text:a> </text:p>
          </table:table-cell>
          <table:table-cell office:value-type="string" table:style-name="tablecell">
            <text:p text:style-name="tablealignleft"> Фролов, Ильясов, Смурова </text:p>
          </table:table-cell>
          <table:table-cell office:value-type="string" table:style-name="tablecell">
            <text:p text:style-name="tablealignleft"> <text:a xlink:type="simple" xlink:href="https://github.com/moevm/mse_public_speaking_training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Эдуард Блеe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робот_проверяющий_формат_отчётов" text:style-name="Internet_20_link" text:visited-style-name="Visited_20_Internet_20_Link">Робот, проверяющий формат отчётов</text:a> </text:p>
          </table:table-cell>
          <table:table-cell office:value-type="string" table:style-name="tablecell">
            <text:p text:style-name="tablealignleft"> Блеeс, Губа, Мартынов, Журавлев </text:p>
          </table:table-cell>
          <table:table-cell office:value-type="string" table:style-name="tablecell">
            <text:p text:style-name="tablealignleft"> <text:a xlink:type="simple" xlink:href="https://github.com/moevm/mse_robot_checks_reports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Эдуард Блеe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se.moevm.info/doku.php/start:mse:2017:project_list#генератор_отчета_по_курсовой_работе_по_содержимому_репозитория_на_githubcom" text:style-name="Internet_20_link" text:visited-style-name="Visited_20_Internet_20_Link">Генератор отчета по курсовой работе по содержимому репозитория на Github.com</text:a> </text:p>
          </table:table-cell>
          <table:table-cell office:value-type="string" table:style-name="tablecell">
            <text:p text:style-name="tablealignleft"> Шкулев, Шабашов, Клименко </text:p>
          </table:table-cell>
          <table:table-cell office:value-type="string" table:style-name="tablecell">
            <text:p text:style-name="tablealignleft"> <text:a xlink:type="simple" xlink:href="https://github.com/moevm/mse_generation_report_from_github_wiki" text:style-name="Internet_20_link" text:visited-style-name="Visited_20_Internet_20_Link">Репозиторий</text:a> </text:p>
          </table:table-cell>
          <table:table-cell office:value-type="string" table:style-name="tablecell">
            <text:p text:style-name="tablealignleft"> Эдуард Блеeс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51</meta:creation-date>
    <dc:creator>Generated</dc:creator>
    <dc:date>2026-05-25T22::07:51</dc:date>
    <dc:language>en-US</dc:language>
    <meta:editing-cycles>1</meta:editing-cycles>
    <meta:editing-duration>PT0S</meta:editing-duration>
    <dc:title>courses:mse:students2017</dc:title>
  </office:meta>
</office:document-meta>
</file>