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mse:tofix"/><text:bookmark-start text:name="__RefHeading___исправления_к_курсу_mse_1"/><text:bookmark-start text:name="исправления_к_курсу_mse"/>Исправления к курсу MSE<text:bookmark-end text:name="__RefHeading___исправления_к_курсу_mse_1"/><text:bookmark-end text:name="исправления_к_курсу_mse"/></text:h>
      <text:p text:style-name="Text_20_body">Данная страница предназначена для накопления мыслей о том, что можно было бы поправить в следующем году.</text:p>
      <text:list text:style-name="List_20_1" text:continue-numbering="false">
        <text:list-item>
          <text:p text:style-name="List_20_1_Content_First"> проводить собеседования с потенциальными кураторами, до того как они начали работать</text:p>
        </text:list-item>
        <text:list-item>
          <text:p text:style-name="List_20_1_Content"> проводить обучение кураторов и магистров в команде, объясняя их роль и ожидаемые действия</text:p>
        </text:list-item>
        <text:list-item>
          <text:p text:style-name="List_20_1_Content"> общий календарь для всех, а не по отдельности как в этом году</text:p>
        </text:list-item>
        <text:list-item>
          <text:p text:style-name="List_20_1_Content"> явно использовать пару практики в расписании</text:p>
        </text:list-item>
        <text:list-item>
          <text:p text:style-name="List_20_1_Content"> более подробно написать в требованиях про тесты (не уточнять виды тестов, но расписать, какие тесты могут быть)</text:p>
        </text:list-item>
        <text:list-item>
          <text:p text:style-name="List_20_1_Content"> написать в требованиях про развертывание</text:p>
        </text:list-item>
        <text:list-item>
          <text:p text:style-name="List_20_1_Content"> постараться, чтобы у одного лидера не было несколько различных проектов</text:p>
        </text:list-item>
        <text:list-item>
          <text:p text:style-name="List_20_1_Content"> составить общие пути решения проблем с двоешниками и должниками</text:p>
        </text:list-item>
        <text:list-item>
          <text:p text:style-name="List_20_1_Content_Last"> курс очень критичен к умению бакалавров настраивать рабочее окружения(операционную систему, базу данных, подключить внешние библиотеки), к сожалению не все бакалавры могут самостоятельно правильно настроить среду на своей машине. Доходило до того, что иногда приходится требовать отдельно ставить linux и осваивать его, так-как бакалавр не может настроить среду на windows. Или просто переустановить Windows. В самых запущенных случаях даже магистру сложно понять почему у бакалавра не запускается программы на машин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17:45</meta:creation-date>
    <dc:creator>Generated</dc:creator>
    <dc:date>2025-03-14T05::17:45</dc:date>
    <dc:language>en-US</dc:language>
    <meta:editing-cycles>1</meta:editing-cycles>
    <meta:editing-duration>PT0S</meta:editing-duration>
    <dc:title>courses:mse:tofix</dc:title>
  </office:meta>
</office:document-meta>
</file>