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object_oriented_programming:5382"/><text:bookmark-start text:name="__RefHeading___NoTitle_1"/><text:bookmark-start text:name="section"/>5382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 ​Фамилия,​ Имя, Отчество ​ </text:p>
          </table:table-cell>
          <table:table-cell office:value-type="string" table:style-name="tableheader">
            <text:p text:style-name="Table_20_Heading">  1 ​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​ </text:p>
          </table:table-cell>
          <table:table-cell office:value-type="string" table:style-name="tableheader">
            <text:p text:style-name="Table_20_Heading"> 4 </text:p>
          </table:table-cell>
          <table:table-cell office:value-type="string" table:style-name="tableheader">
            <text:p text:style-name="Table_20_Heading"> 5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Бачинский Максим Олегович 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Борисовский Даниил Юрьевич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Васильева Алёна Евгеньевна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-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Васильева Людмила Юрьевна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Владимирова Ольга Владимировна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Дворецкий Виктор Николаевич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 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Забалуев Николай Евгеньевич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Засимович Сергей Дмитриевич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Коппель Татьяна Сергеевна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-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Лисс Наталья Игоревна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Лончина Александра Евгеньевна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Мелихова Полина Артуровна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Никитин Владислав Андреевич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Павлов Данила Сергеевич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Панченко Роман Валерьевич 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-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 Петрова Таисия Александровна 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-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left"> Разбитнева Анна Михайловна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left"> Смоляков Иван Юрьевич 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left"> Софронов Максим Михайлович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left"> Черненко Александра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cell">
            <text:p text:style-name="tablealignright">  21 </text:p>
          </table:table-cell>
          <table:table-cell office:value-type="string" table:style-name="tablecell">
            <text:p text:style-name="tablealignleft"> Шахов Александр Дмитриевич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5::59:15</meta:creation-date>
    <dc:creator>Generated</dc:creator>
    <dc:date>2025-03-13T15::59:15</dc:date>
    <dc:language>en-US</dc:language>
    <meta:editing-cycles>1</meta:editing-cycles>
    <meta:editing-duration>PT0S</meta:editing-duration>
    <dc:title>courses:object_oriented_programming:5382</dc:title>
  </office:meta>
</office:document-meta>
</file>