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2"/><text:bookmark-start text:name="__RefHeading___NoTitle_1"/><text:bookmark-start text:name="section"/>538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ачинский Максим Олегович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рисовский Даниил Юр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Васильева Алёна Евгеньевна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-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сильева Людмила Юрье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Владимирова Ольга Владими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ворецкий Виктор Никола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балуев Николай Евген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Засимович Сергей Дмитри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ппель Татьяна Сергеевна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-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исс Наталья Игоревна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Лончина Александра Евгенье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елихова Полина Арту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Никитин Владислав Андр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Павлов Данила Серг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Панченко Роман Вале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-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Петрова Таисия Александровна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-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Разбитнева Анна Михайло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Смоляков Иван Ю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Софронов Максим Михайло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 Черненко Александра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 Шахов Александр Дмитриевич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59</meta:creation-date>
    <dc:creator>Generated</dc:creator>
    <dc:date>2026-05-25T23::38:59</dc:date>
    <dc:language>en-US</dc:language>
    <meta:editing-cycles>1</meta:editing-cycles>
    <meta:editing-duration>PT0S</meta:editing-duration>
    <dc:title>courses:object_oriented_programming:5382</dc:title>
  </office:meta>
</office:document-meta>
</file>