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3"/><text:bookmark-start text:name="__RefHeading___NoTitle_1"/><text:bookmark-start text:name="section"/>538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ибакова Татья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асильев Марк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батюк Дарь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есятов Антон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опира Вале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Еськов Артеми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Лянгузов Александр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Максимова Евген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уреев Ринат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Ришко Серге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Салоев Саади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Утеева Асе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Филиппова Викто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Ярошенко Макси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08:52</meta:creation-date>
    <dc:creator>Generated</dc:creator>
    <dc:date>2025-03-13T16::08:52</dc:date>
    <dc:language>en-US</dc:language>
    <meta:editing-cycles>1</meta:editing-cycles>
    <meta:editing-duration>PT0S</meta:editing-duration>
    <dc:title>courses:object_oriented_programming:5383</dc:title>
  </office:meta>
</office:document-meta>
</file>