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consultation"/><text:bookmark-start text:name="__RefHeading___расписание_1"/><text:bookmark-start text:name="расписание"/>Расписание<text:bookmark-end text:name="__RefHeading___расписание_1"/><text:bookmark-end text:name="расписание"/></text:h>
      <text:p text:style-name="Text_20_body">Консультация будет проведена 09.06.2017 в 17:00 (аудитория 3324).</text:p>
      <text:h text:style-name="Heading_20_1" text:outline-level="1"><text:bookmark-start text:name="__RefHeading___экзамен_2"/><text:bookmark-start text:name="экзамен"/>Экзамен<text:bookmark-end text:name="__RefHeading___экзамен_2"/><text:bookmark-end text:name="экзамен"/></text:h>
      <text:p text:style-name="Text_20_body">Для групп 5381, 5382, 5383: 13.06.2017 в аудитории 3425 (начало в 09:00)</text:p>
      <text:p text:style-name="Text_20_body">Для групп 5303, 5304: 14.06.2017 в аудитории 3425 (начало в 09:00)</text:p>
      <text:p text:style-name="Text_20_body"><text:a xlink:type="simple" xlink:href="https://docs.google.com/spreadsheets/d/1iOC-XZnnU4GLz0tKX-O6-vnxDmd4X5cOPED844eMCVc/edit?usp=sharing" text:style-name="Internet_20_link" text:visited-style-name="Visited_20_Internet_20_Link">Таблица с расписанием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50</meta:creation-date>
    <dc:creator>Generated</dc:creator>
    <dc:date>2026-05-25T23::39:50</dc:date>
    <dc:language>en-US</dc:language>
    <meta:editing-cycles>1</meta:editing-cycles>
    <meta:editing-duration>PT0S</meta:editing-duration>
    <dc:title>courses:object_oriented_programming:consultation</dc:title>
  </office:meta>
</office:document-meta>
</file>