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list text:style-name="Numbering_20_1" text:continue-numbering="false">
        <text:list-item>
          <text:p text:style-name="Numbering_20_1_Content_First"> <text:a xlink:type="simple" xlink:href="https://se.moevm.info/doku.php/courses:object_oriented_programming:lecture_1_c_and_c_.ppt" text:style-name="Internet_20_link" text:visited-style-name="Visited_20_Internet_20_Link">Введение</text:a></text:p>
        </text:list-item>
        <text:list-item>
          <text:p text:style-name="Numbering_20_1_Content"> <text:a xlink:type="simple" xlink:href="https://se.moevm.info/doku.php/courses:object_oriented_programming:lecture_2_structures_and_classes_.pptx" text:style-name="Internet_20_link" text:visited-style-name="Visited_20_Internet_20_Link">Структуры и классы</text:a></text:p>
        </text:list-item>
        <text:list-item>
          <text:p text:style-name="Numbering_20_1_Content"> <text:a xlink:type="simple" xlink:href="https://se.moevm.info/doku.php/courses:object_oriented_programming:lecture_3_constructors_destructors_.pptx" text:style-name="Internet_20_link" text:visited-style-name="Visited_20_Internet_20_Link">Создание и разрушение объектов</text:a></text:p>
        </text:list-item>
        <text:list-item>
          <text:p text:style-name="Numbering_20_1_Content"> <text:a xlink:type="simple" xlink:href="https://se.moevm.info/doku.php/courses:object_oriented_programming:lecture_4_exceptions_.pptx" text:style-name="Internet_20_link" text:visited-style-name="Visited_20_Internet_20_Link">Исключения</text:a> </text:p>
        </text:list-item>
        <text:list-item>
          <text:p text:style-name="Numbering_20_1_Content"> <text:a xlink:type="simple" xlink:href="https://se.moevm.info/doku.php/courses:object_oriented_programming:lecture_5_class_relations_.pptx" text:style-name="Internet_20_link" text:visited-style-name="Visited_20_Internet_20_Link">Связность объектов</text:a> </text:p>
        </text:list-item>
        <text:list-item>
          <text:p text:style-name="Numbering_20_1_Content"> <text:a xlink:type="simple" xlink:href="https://se.moevm.info/doku.php/courses:object_oriented_programming:lecture_6_inheritance_.pptx" text:style-name="Internet_20_link" text:visited-style-name="Visited_20_Internet_20_Link">Виды наследования</text:a></text:p>
        </text:list-item>
        <text:list-item>
          <text:p text:style-name="Numbering_20_1_Content"> <text:a xlink:type="simple" xlink:href="https://se.moevm.info/doku.php/courses:object_oriented_programming:lecture_7_smart_pointers_.pptx" text:style-name="Internet_20_link" text:visited-style-name="Visited_20_Internet_20_Link">Умные указатели</text:a></text:p>
        </text:list-item>
        <text:list-item>
          <text:p text:style-name="Numbering_20_1_Content"> <text:a xlink:type="simple" xlink:href="https://se.moevm.info/doku.php/courses:object_oriented_programming:lecture_8_operators_overloading_.pptx" text:style-name="Internet_20_link" text:visited-style-name="Visited_20_Internet_20_Link">Перегрузка операторов</text:a></text:p>
        </text:list-item>
        <text:list-item>
          <text:p text:style-name="Numbering_20_1_Content"> <text:a xlink:type="simple" xlink:href="https://se.moevm.info/doku.php/courses:object_oriented_programming:lecture_9_templates_.pptx" text:style-name="Internet_20_link" text:visited-style-name="Visited_20_Internet_20_Link">Шаблоны функций и классов</text:a></text:p>
        </text:list-item>
        <text:list-item>
          <text:p text:style-name="Numbering_20_1_Content_Last"> <text:a xlink:type="simple" xlink:href="https://refactoring.guru/ru/design-patterns" text:style-name="Internet_20_link" text:visited-style-name="Visited_20_Internet_20_Link">Шаблоны проект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6::20:25</meta:creation-date>
    <dc:creator>Generated</dc:creator>
    <dc:date>2025-03-13T16::20:25</dc:date>
    <dc:language>en-US</dc:language>
    <meta:editing-cycles>1</meta:editing-cycles>
    <meta:editing-duration>PT0S</meta:editing-duration>
    <dc:title>courses:object_oriented_programming:lectures</dc:title>
  </office:meta>
</office:document-meta>
</file>