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Объектно-ориентрованный подход</text:p>
        </text:list-item>
        <text:list-item>
          <text:p text:style-name="Numbering_20_1_Content"> Содержание курса</text:p>
        </text:list-item>
        <text:list-item>
          <text:p text:style-name="Numbering_20_1_Content_Last"> История ОО языков</text:p>
        </text:list-item>
      </text:list>
      <text:h text:style-name="Heading_20_2" text:outline-level="2"><text:bookmark-start text:name="__RefHeading___структуры_и_классы_3"/><text:bookmark-start text:name="структуры_и_классы"/>2. Структуры и классы<text:bookmark-end text:name="__RefHeading___структуры_и_классы_3"/><text:bookmark-end text:name="структуры_и_классы"/></text:h>
      <text:list text:style-name="Numbering_20_1" text:continue-numbering="false">
        <text:list-item>
          <text:p text:style-name="Numbering_20_1_Content_First"> Инкапсуляция</text:p>
        </text:list-item>
        <text:list-item>
          <text:p text:style-name="Numbering_20_1_Content"> Поля и методы</text:p>
        </text:list-item>
        <text:list-item>
          <text:p text:style-name="Numbering_20_1_Content"> Права доступа</text:p>
        </text:list-item>
        <text:list-item>
          <text:p text:style-name="Numbering_20_1_Content_Last"> Определение класса в h, .hpp и в .cpp</text:p>
        </text:list-item>
      </text:list>
      <text:h text:style-name="Heading_20_2" text:outline-level="2"><text:bookmark-start text:name="__RefHeading___создание_и_разрушение_объектов_4"/><text:bookmark-start text:name="создание_и_разрушение_объектов"/>3. Создание и разрушение объектов<text:bookmark-end text:name="__RefHeading___создание_и_разрушение_объектов_4"/><text:bookmark-end text:name="создание_и_разрушение_объектов"/></text:h>
      <text:list text:style-name="Numbering_20_1" text:continue-numbering="false">
        <text:list-item>
          <text:p text:style-name="Numbering_20_1_Content_First"> Конструкторы (с move версиями)</text:p>
        </text:list-item>
        <text:list-item>
          <text:p text:style-name="Numbering_20_1_Content"> Деструкторы</text:p>
        </text:list-item>
        <text:list-item>
          <text:p text:style-name="Numbering_20_1_Content"> malloc/free и new/delete</text:p>
        </text:list-item>
        <text:list-item>
          <text:p text:style-name="Numbering_20_1_Content_Last"> RAII</text:p>
        </text:list-item>
      </text:list>
      <text:h text:style-name="Heading_20_2" text:outline-level="2"><text:bookmark-start text:name="__RefHeading___исключения_5"/><text:bookmark-start text:name="исключения"/>4. Исключения<text:bookmark-end text:name="__RefHeading___исключения_5"/><text:bookmark-end text:name="исключения"/></text:h>
      <text:list text:style-name="Numbering_20_1" text:continue-numbering="false">
        <text:list-item>
          <text:p text:style-name="Numbering_20_1_Content_First"> Стандартные типы исключений</text:p>
        </text:list-item>
        <text:list-item>
          <text:p text:style-name="Numbering_20_1_Content"> Стратегии обработки исключений</text:p>
        </text:list-item>
        <text:list-item>
          <text:p text:style-name="Numbering_20_1_Content_Last"> Исключения в констуркторе / деструкторе</text:p>
        </text:list-item>
      </text:list>
      <text:h text:style-name="Heading_20_2" text:outline-level="2"><text:bookmark-start text:name="__RefHeading___связность_объектов_6"/><text:bookmark-start text:name="связность_объектов"/>5. Связность объектов<text:bookmark-end text:name="__RefHeading___связность_объектов_6"/><text:bookmark-end text:name="связность_объектов"/></text:h>
      <text:list text:style-name="Numbering_20_1" text:continue-numbering="false">
        <text:list-item>
          <text:p text:style-name="Numbering_20_1_Content_First"> Наследование</text:p>
        </text:list-item>
        <text:list-item>
          <text:p text:style-name="Numbering_20_1_Content"> Агрегирование</text:p>
        </text:list-item>
        <text:list-item>
          <text:p text:style-name="Numbering_20_1_Content"> Дружественность </text:p>
        </text:list-item>
        <text:list-item>
          <text:p text:style-name="Numbering_20_1_Content_Last"> Диаграмма классов</text:p>
        </text:list-item>
      </text:list>
      <text:h text:style-name="Heading_20_2" text:outline-level="2"><text:bookmark-start text:name="__RefHeading___полиморфизм_7"/><text:bookmark-start text:name="полиморфизм"/>6. Полиморфизм<text:bookmark-end text:name="__RefHeading___полиморфизм_7"/><text:bookmark-end text:name="полиморфизм"/></text:h>
      <text:list text:style-name="Numbering_20_1" text:continue-numbering="false">
        <text:list-item>
          <text:p text:style-name="Numbering_20_1_Content_First"> Переопределение и перегрузка функций</text:p>
        </text:list-item>
        <text:list-item>
          <text:p text:style-name="Numbering_20_1_Content"> Mock-объекты при использовании интерфейсов</text:p>
        </text:list-item>
        <text:list-item>
          <text:p text:style-name="Numbering_20_1_Content"> Динамический полиморфизм</text:p>
        </text:list-item>
        <text:list-item>
          <text:p text:style-name="Numbering_20_1_Content_Last"> RTTI</text:p>
        </text:list-item>
      </text:list>
      <text:h text:style-name="Heading_20_2" text:outline-level="2"><text:bookmark-start text:name="__RefHeading___виды_наследования_8"/><text:bookmark-start text:name="виды_наследования"/>7. Виды наследования<text:bookmark-end text:name="__RefHeading___виды_наследования_8"/><text:bookmark-end text:name="виды_наследования"/></text:h>
      <text:list text:style-name="Numbering_20_1" text:continue-numbering="false">
        <text:list-item>
          <text:p text:style-name="Numbering_20_1_Content_First"> Одиночное</text:p>
        </text:list-item>
        <text:list-item>
          <text:p text:style-name="Numbering_20_1_Content"> Множественное</text:p>
        </text:list-item>
        <text:list-item>
          <text:p text:style-name="Numbering_20_1_Content_Last"> Виртуальное</text:p>
        </text:list-item>
      </text:list>
      <text:h text:style-name="Heading_20_2" text:outline-level="2"><text:bookmark-start text:name="__RefHeading___умные_указатели_9"/><text:bookmark-start text:name="умные_указатели"/>8. Умные указатели<text:bookmark-end text:name="__RefHeading___умные_указатели_9"/><text:bookmark-end text:name="умные_указатели"/></text:h>
      <text:list text:style-name="Numbering_20_1" text:continue-numbering="false">
        <text:list-item>
          <text:p text:style-name="Numbering_20_1_Content_First"> scoped_ptr</text:p>
        </text:list-item>
        <text:list-item>
          <text:p text:style-name="Numbering_20_1_Content"> shared_ptr</text:p>
        </text:list-item>
        <text:list-item>
          <text:p text:style-name="Numbering_20_1_Content"> weak_ptr</text:p>
        </text:list-item>
        <text:list-item>
          <text:p text:style-name="Numbering_20_1_Content_Last"> intrusive_ptr  </text:p>
        </text:list-item>
      </text:list>
      <text:h text:style-name="Heading_20_2" text:outline-level="2"><text:bookmark-start text:name="__RefHeading___перегрузка_операторов_10"/><text:bookmark-start text:name="перегрузка_операторов"/>9. Перегрузка операторов<text:bookmark-end text:name="__RefHeading___перегрузка_операторов_10"/><text:bookmark-end text:name="перегрузка_операторов"/></text:h>
      <text:list text:style-name="Numbering_20_1" text:continue-numbering="false">
        <text:list-item>
          <text:p text:style-name="Numbering_20_1_Content_First"> Приоритет операций</text:p>
        </text:list-item>
        <text:list-item>
          <text:p text:style-name="Numbering_20_1_Content"> Какие операторы можно перегружать</text:p>
        </text:list-item>
        <text:list-item>
          <text:p text:style-name="Numbering_20_1_Content"> Перегрузка &amp;&amp;, ||, ‘,’</text:p>
        </text:list-item>
        <text:list-item>
          <text:p text:style-name="Numbering_20_1_Content_Last"> Перегрузка [] и ()</text:p>
        </text:list-item>
      </text:list>
      <text:h text:style-name="Heading_20_2" text:outline-level="2"><text:bookmark-start text:name="__RefHeading___шаблоны_функций_и_классов_-_1_11"/><text:bookmark-start text:name="шаблоны_функций_и_классов_-_1"/>10. Шаблоны функций и классов - 1<text:bookmark-end text:name="__RefHeading___шаблоны_функций_и_классов_-_1_11"/><text:bookmark-end text:name="шаблоны_функций_и_классов_-_1"/></text:h>
      <text:list text:style-name="Numbering_20_1" text:continue-numbering="false">
        <text:list-item>
          <text:p text:style-name="Numbering_20_1_Content_First"> Вывод шаблонных параметров из аргументов функций</text:p>
        </text:list-item>
        <text:list-item>
          <text:p text:style-name="Numbering_20_1_Content"> Ленивая компиляция шаблонов</text:p>
        </text:list-item>
        <text:list-item>
          <text:p text:style-name="Numbering_20_1_Content"> Использование зависимых имён</text:p>
        </text:list-item>
        <text:list-item>
          <text:p text:style-name="Numbering_20_1_Content_Last"> Наследование шаблонных классов</text:p>
        </text:list-item>
      </text:list>
      <text:h text:style-name="Heading_20_2" text:outline-level="2"><text:bookmark-start text:name="__RefHeading___шаблоны_функций_и_классов_-_2_12"/><text:bookmark-start text:name="шаблоны_функций_и_классов_-_2"/>11. Шаблоны функций и классов - 2<text:bookmark-end text:name="__RefHeading___шаблоны_функций_и_классов_-_2_12"/><text:bookmark-end text:name="шаблоны_функций_и_классов_-_2"/></text:h>
      <text:list text:style-name="Numbering_20_1" text:continue-numbering="false">
        <text:list-item>
          <text:p text:style-name="Numbering_20_1_Content_First"> Полная специализация шаблонов</text:p>
        </text:list-item>
        <text:list-item>
          <text:p text:style-name="Numbering_20_1_Content"> Классы свойств (Traits)</text:p>
        </text:list-item>
        <text:list-item>
          <text:p text:style-name="Numbering_20_1_Content"> Частичная специализация шаблонов</text:p>
        </text:list-item>
        <text:list-item>
          <text:p text:style-name="Numbering_20_1_Content_Last"> Статический полиморфизм VS динамический полиморфизм на примере паттерна стратегия</text:p>
        </text:list-item>
      </text:list>
      <text:h text:style-name="Heading_20_2" text:outline-level="2"><text:bookmark-start text:name="__RefHeading___шаблоны_функций_и_классов_-_3_13"/><text:bookmark-start text:name="шаблоны_функций_и_классов_-_3"/>12. Шаблоны функций и классов - 3<text:bookmark-end text:name="__RefHeading___шаблоны_функций_и_классов_-_3_13"/><text:bookmark-end text:name="шаблоны_функций_и_классов_-_3"/></text:h>
      <text:list text:style-name="Numbering_20_1" text:continue-numbering="false">
        <text:list-item>
          <text:p text:style-name="Numbering_20_1_Content_First"> Метапрограммирование с использованием шаблонов</text:p>
        </text:list-item>
        <text:list-item>
          <text:p text:style-name="Numbering_20_1_Content"> SFINAE</text:p>
        </text:list-item>
        <text:list-item>
          <text:p text:style-name="Numbering_20_1_Content_Last"> С++11 (using вместо typedef в шаблонах, variadic templates)</text:p>
        </text:list-item>
      </text:list>
      <text:h text:style-name="Heading_20_2" text:outline-level="2"><text:bookmark-start text:name="__RefHeading___шаблоны_проектирования_14"/><text:bookmark-start text:name="шаблоны_проектирования"/>13. Шаблоны проектирования<text:bookmark-end text:name="__RefHeading___шаблоны_проектирования_14"/><text:bookmark-end text:name="шаблоны_проектирования"/></text:h>
      <text:list text:style-name="Numbering_20_1" text:continue-numbering="false">
        <text:list-item>
          <text:p text:style-name="Numbering_20_1_Content_First"> Область применения шаблонов</text:p>
        </text:list-item>
        <text:list-item>
          <text:p text:style-name="Numbering_20_1_Content"> Порождающие паттерны</text:p>
        </text:list-item>
        <text:list-item>
          <text:p text:style-name="Numbering_20_1_Content"> Структурные паттерны</text:p>
        </text:list-item>
        <text:list-item>
          <text:p text:style-name="Numbering_20_1_Content_Last"> Поведенческие паттерн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08</meta:creation-date>
    <dc:creator>Generated</dc:creator>
    <dc:date>2026-05-25T22::05:08</dc:date>
    <dc:language>en-US</dc:language>
    <meta:editing-cycles>1</meta:editing-cycles>
    <meta:editing-duration>PT0S</meta:editing-duration>
    <dc:title>courses:object_oriented_programming:list</dc:title>
  </office:meta>
</office:document-meta>
</file>